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ercuriusweg - Mercuriusweg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leggen van kabels ter hoogte van de Mercuriusweg 1. De aanvraag is ingediend voor de uitvoeringsperiode van 5 mei 2025 tot en met 31 december 2025.</text:p>
            <text:p text:style-name="common-al"/>
            <text:p text:style-name="common-al">Ons kenmerk: 00463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Mercuriusweg - Mercuriusweg ter hoogte van huisnummer 1</text:p>
            <text:p text:style-name="tussenkopcur">
            <text:span text:style-name="nadrukvet">Datum bekendmaking besluit:</text:span>
          </text:p>
            <text:p text:style-name="common-al">30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506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6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6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63IBA25/9024471</meta:user-defined>
    <meta:user-defined meta:name="DCTERMS.abstract">Het verleggen van kabels ter hoogte van de Mercuriusweg 1. De aanvraag is ingediend voor de uitvoeringsperiode van 5 mei 2025 tot en met 31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ercuriusweg - Mercuriusweg ter hoogte van huisnummer 1 te Den Haag</meta:user-defined>
    <meta:user-defined meta:name="DCTERMS.W3CDTF/DCTERMS.available">2025-05-02</meta:user-defined>
    <meta:user-defined meta:name="OVERHEIDop.externeBijlage">Bijlage_56594055_voor_bekendmaking|exb-2025-16677</meta:user-defined>
    <meta:user-defined meta:name="DCTERMS.W3CDTF/OVERHEIDop.jaargang">2025</meta:user-defined>
    <meta:user-defined meta:name="OVERHEIDop.publicationIssue">195067</meta:user-defined>
    <meta:user-defined meta:name="OVERHEIDop.GmbID/DC.identifier">gmb-2025-195067</meta:user-defined>
    <meta:user-defined meta:name="OVERHEIDop.versieInformatie"/>
  </office:meta>
</office:document-meta>
</file>