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een aanvraag ontvangen voor een omgevingsvergunning voor het bouwen van een machine- en opslagloods voor het akkerbouwbedrijf op de locatie Bandert 14 te Deurne . De zaak is geregistreerd onder nummer HZ-2025-0473.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0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73</meta:user-defined>
    <meta:user-defined meta:name="DCTERMS.abstract">het bouwen van een machine- en opslagloods voor het akkerbouwbedrijf</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6-12</meta:user-defined>
    <meta:user-defined meta:name="OVERHEIDop.terinzageleggingBG">https://mijnpublicaties.nl/Publicatie/293bb5f3-fe96-407e-7bd9-08dd80ae577a</meta:user-defined>
    <meta:user-defined meta:name="DCTERMS.W3CDTF/DCTERMS.available">2025-05-02</meta:user-defined>
    <meta:user-defined meta:name="DCTERMS.W3CDTF/OVERHEIDop.jaargang">2025</meta:user-defined>
    <meta:user-defined meta:name="OVERHEIDop.publicationIssue">195066</meta:user-defined>
    <meta:user-defined meta:name="OVERHEIDop.GmbID/DC.identifier">gmb-2025-195066</meta:user-defined>
    <meta:user-defined meta:name="OVERHEIDop.versieInformatie"/>
  </office:meta>
</office:document-meta>
</file>