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berisstraat 16 1032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xtra inpandige trappen (wijzigen vloerconstructie) en wijzigen brandcompartimentering ten opzichte van eerder verleende vergunning</text:p>
            <text:p text:style-name="common-al">Besluit: verleend</text:p>
            <text:p text:style-name="common-al">Besluit verzonden op: 30-04-2025</text:p>
            <text:p text:style-name="common-al">Zaakadres: Berberisstraat 16 1032EL Amsterdam</text:p>
            <text:p text:style-name="common-al">Zaaknummer: Z2025-008693</text:p>
            <text:p text:style-name="common-al">DSO-nummer: 20250226013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86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6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93</meta:user-defined>
    <meta:user-defined meta:name="DCTERMS.abstract">plaatsen van extra inpandige trappen (wijzigen vloerconstructie) en wijzigen brandcompartimentering ten opzichte van eerder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berisstraat 16 1032EL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64</meta:user-defined>
    <meta:user-defined meta:name="OVERHEIDop.GmbID/DC.identifier">gmb-2025-195064</meta:user-defined>
    <meta:user-defined meta:name="OVERHEIDop.versieInformatie"/>
  </office:meta>
</office:document-meta>
</file>