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okter Larijweg 60, 7961NM Ruinerwold: het bouwen van een overkapping  (30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443 is verlengd.</text:p>
            <text:p text:style-name="last-al">Op 30 april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9506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6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6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3</meta:user-defined>
    <meta:user-defined meta:name="DCTERMS.abstract">Betreft: Beschikking verlenging beslistermijn op locatie Dokter Larijweg 60, 7961NM Ruinerwold</meta:user-defined>
    <dc:language>nl</dc:language>
    <meta:user-defined meta:name="OVERHEIDop.locatietype/OVERHEIDop.gebiedsmarkering">Vlak</meta:user-defined>
    <meta:user-defined meta:name="DC.title">Verlenging beslistermijn, Dokter Larijweg 60, 7961NM Ruinerwold: het bouwen van een overkapping  (30 april 2025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5062</meta:user-defined>
    <meta:user-defined meta:name="OVERHEIDop.GmbID/DC.identifier">gmb-2025-195062</meta:user-defined>
    <meta:user-defined meta:name="OVERHEIDop.versieInformatie"/>
  </office:meta>
</office:document-meta>
</file>