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hoekdag Amstelveen op 26 mei 2025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4 januari 2025 een aanvraag voor een evenementenvergunning ontvangen. De vergunning is aangevraagd voor Dodehoekdag Amstelveen op 26 mei 2025 op locatie Stadsplein .</text:p>
            <text:p text:style-name="common-al">De aanvraag is geregistreerd onder zaaknummer Z2025-000003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03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0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17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Dodehoekdag Amstelveen op 26 mei 2025, Stadsplei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06</meta:user-defined>
    <meta:user-defined meta:name="OVERHEIDop.GmbID/DC.identifier">gmb-2025-19506</meta:user-defined>
    <meta:user-defined meta:name="OVERHEIDop.versieInformatie"/>
  </office:meta>
</office:document-meta>
</file>