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mondstraat 204-H 1058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bijgebouw</text:p>
            <text:p text:style-name="common-al">Zaakadres: Warmondstraat 204-H 1058LC Amsterdam</text:p>
            <text:p text:style-name="common-al">Datum ontvangst: 19-03-2025</text:p>
            <text:p text:style-name="common-al">Zaaknummer: Z2025-011979</text:p>
            <text:p text:style-name="common-al">DSO-nummer: 20250319009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05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5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5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979</meta:user-defined>
    <meta:user-defined meta:name="DCTERMS.abstract">mak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rmondstraat 204-H 1058LC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5057</meta:user-defined>
    <meta:user-defined meta:name="OVERHEIDop.GmbID/DC.identifier">gmb-2025-195057</meta:user-defined>
    <meta:user-defined meta:name="OVERHEIDop.versieInformatie"/>
  </office:meta>
</office:document-meta>
</file>