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ivelingosingel - Fivelingosingel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afsluiters ten behoeve van warmteleidingen en het realiseren van verkeersmaatregelen ter hoogte van de Fivelingoslingel 5 in Den Haag. De aanvraag is ingediend voor de periode van 28 april 2025 tot en met 2 mei 2025.</text:p>
            <text:p text:style-name="common-al"/>
            <text:p text:style-name="common-al">Ons kenmerk: 006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Fivelingosingel - Fivelingosingel ter hoogte van huisnummer 5</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05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65IBA25/9024465</meta:user-defined>
    <meta:user-defined meta:name="DCTERMS.abstract">Het vervangen van afsluiters ten behoeve van warmteleidingen en het realiseren van verkeersmaatregelen ter hoogte van de Fivelingoslingel 5 in Den Haag. De aanvraag is ingediend voor de periode van 28 april 2025 tot en met 2 me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Fivelingosingel - Fivelingosingel ter hoogte van huisnummer 5 te Den Haag</meta:user-defined>
    <meta:user-defined meta:name="DCTERMS.W3CDTF/DCTERMS.available">2025-05-02</meta:user-defined>
    <meta:user-defined meta:name="OVERHEIDop.externeBijlage">Bijlage_56593499_voor_bekendmaking|exb-2025-16675</meta:user-defined>
    <meta:user-defined meta:name="DCTERMS.W3CDTF/OVERHEIDop.jaargang">2025</meta:user-defined>
    <meta:user-defined meta:name="OVERHEIDop.publicationIssue">195053</meta:user-defined>
    <meta:user-defined meta:name="OVERHEIDop.GmbID/DC.identifier">gmb-2025-195053</meta:user-defined>
    <meta:user-defined meta:name="OVERHEIDop.versieInformatie"/>
  </office:meta>
</office:document-meta>
</file>