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scha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4-2025 een besluit genomen op de aanvraag voor een omgevingsvergunning met zaaknummer <text:span text:style-name="nadrukvet">268130</text:span>.</text:p>
            <text:p text:style-name="common-al">De zaak betreft locatie Zilverschat Heeze en heeft de omschrijving "Nieuwbouw woonhuis , uitweg/inrit Bulders - kavel 54 (Zilverschat) Heeze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01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0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68130</meta:user-defined>
    <meta:user-defined meta:name="DCTERMS.abstract">Nieuwbouw woonhuis , uitweg/inrit Bulders  - kavel 54 (Zilverschat)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lverschat Heez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52</meta:user-defined>
    <meta:user-defined meta:name="OVERHEIDop.GmbID/DC.identifier">gmb-2025-195052</meta:user-defined>
    <meta:user-defined meta:name="OVERHEIDop.versieInformatie"/>
  </office:meta>
</office:document-meta>
</file>