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lantenoord - Plantenoord ter hoogte van huisnummer 1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onstructie lagedruknet ter hoogte van Plantenoord 170 in Den Haag. De aanvraag is ingediend voor de periode van 3 februari 2025 tot en met 8 augustus 2025.</text:p>
            <text:p text:style-name="common-al"/>
            <text:p text:style-name="common-al">Ons kenmerk: 0242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lantenoord - Plantenoord ter hoogte van huisnummer 170</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0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25IBA24/9007937</meta:user-defined>
    <meta:user-defined meta:name="DCTERMS.abstract">Reconstructie lagedruknet ter hoogte van Plantenoord 170 in Den Haag. De aanvraag is ingediend voor de periode van 3 februari 2025 tot en met 8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lantenoord - Plantenoord ter hoogte van huisnummer 170 te Den Haag</meta:user-defined>
    <meta:user-defined meta:name="DCTERMS.W3CDTF/DCTERMS.available">2025-01-17</meta:user-defined>
    <meta:user-defined meta:name="OVERHEIDop.externeBijlage">Bijlage_55624361_voor_bekendmaking|exb-2025-1652</meta:user-defined>
    <meta:user-defined meta:name="DCTERMS.W3CDTF/OVERHEIDop.jaargang">2025</meta:user-defined>
    <meta:user-defined meta:name="OVERHEIDop.publicationIssue">19505</meta:user-defined>
    <meta:user-defined meta:name="OVERHEIDop.GmbID/DC.identifier">gmb-2025-19505</meta:user-defined>
    <meta:user-defined meta:name="OVERHEIDop.versieInformatie"/>
  </office:meta>
</office:document-meta>
</file>