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Indonesian Foo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april 2025, <text:span text:style-name="nadrukvet">Standplaatsvergunning Indonesian Food</text:span> van 05 mei 2025 tot 05 mei 2026 in Chaam, Wouwerdries (1109065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50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vergunningen APV en bijzondere wetten, Standplaatsvergunning Indonesian Foo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048</meta:user-defined>
    <meta:user-defined meta:name="OVERHEIDop.GmbID/DC.identifier">gmb-2025-195048</meta:user-defined>
    <meta:user-defined meta:name="OVERHEIDop.versieInformatie"/>
  </office:meta>
</office:document-meta>
</file>