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tionaal Schoolroei Kampioenschap op 9 mei 2025, Bosbaan 10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melding meerjarige evenementenvergunning ontvangen voor de locatie Bosbaan 10, 1182AG Amstelveen. De melding is geregistreerd onder zaaknummer Z2024-00004871. De melding betreft Nationaal Schoolroei Kampioenschap op 9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8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0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871</meta:user-defined>
    <meta:user-defined meta:name="DCTERMS.abstract">Betreft: melding op locatie Bosbaan 10, 1182AG Amstelveen</meta:user-defined>
    <dc:language>nl</dc:language>
    <meta:user-defined meta:name="OVERHEIDop.locatietype/OVERHEIDop.gebiedsmarkering">Punt</meta:user-defined>
    <meta:user-defined meta:name="DC.title">Melding Nationaal Schoolroei Kampioenschap op 9 mei 2025, Bosbaan 10, 1182AG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47</meta:user-defined>
    <meta:user-defined meta:name="OVERHEIDop.GmbID/DC.identifier">gmb-2025-195047</meta:user-defined>
    <meta:user-defined meta:name="OVERHEIDop.versieInformatie"/>
  </office:meta>
</office:document-meta>
</file>