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gerdweg 79-H 103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van eerdere bekendmaking d.d. 30-01-2025 van kappen naar kandelaberen van één boom in de achtertuin</text:p>
            <text:p text:style-name="common-al">Besluit: verleend</text:p>
            <text:p text:style-name="common-al">Besluit verzonden op: 30-04-2025</text:p>
            <text:p text:style-name="common-al">Zaakadres: Wingerdweg 79-H 1032AB Amsterdam</text:p>
            <text:p text:style-name="common-al">Zaaknummer: Z2025-002545</text:p>
            <text:p text:style-name="common-al">DSO-nummer: 20250120001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54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545</meta:user-defined>
    <meta:user-defined meta:name="DCTERMS.abstract">Rectificatie van eerdere bekendmaking d.d. 30-01-2025 van kappen naar kandelaberen van éé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gerdweg 79-H 1032AB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46</meta:user-defined>
    <meta:user-defined meta:name="OVERHEIDop.GmbID/DC.identifier">gmb-2025-195046</meta:user-defined>
    <meta:user-defined meta:name="OVERHEIDop.versieInformatie"/>
  </office:meta>
</office:document-meta>
</file>