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keersmaatregelen ter hoogte van de Binckhorstlaan 249 in Den Haag. De aanvraag is ingediend voor de periode van 16 juni 2025 tot en met 1 augustus 2027.</text:p>
            <text:p text:style-name="common-al"/>
            <text:p text:style-name="common-al">Ons kenmerk: 006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249</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7IBA25/9024463</meta:user-defined>
    <meta:user-defined meta:name="DCTERMS.abstract">Het realiseren van verkeersmaatregelen ter hoogte van de Binckhorstlaan 249 in Den Haag. De aanvraag is ingediend voor de periode van 16 juni 2025 tot en met 1 augustus 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249 te Den Haag</meta:user-defined>
    <meta:user-defined meta:name="DCTERMS.W3CDTF/DCTERMS.available">2025-05-02</meta:user-defined>
    <meta:user-defined meta:name="OVERHEIDop.externeBijlage">Bijlage_56593406_voor_bekendmaking|exb-2025-16674</meta:user-defined>
    <meta:user-defined meta:name="DCTERMS.W3CDTF/OVERHEIDop.jaargang">2025</meta:user-defined>
    <meta:user-defined meta:name="OVERHEIDop.publicationIssue">195041</meta:user-defined>
    <meta:user-defined meta:name="OVERHEIDop.GmbID/DC.identifier">gmb-2025-195041</meta:user-defined>
    <meta:user-defined meta:name="OVERHEIDop.versieInformatie"/>
  </office:meta>
</office:document-meta>
</file>