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64, 5154AX, Elshout, realiseren koffie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anuar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koffietuin aan de Kapelstraat 64 in Elshout. De vergunning is verzonden op </text:p>
            <text:p text:style-name="common-al">9 januari 2025 en bij de gemeente bekend onder nummer 18697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50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69765 </meta:user-defined>
    <dc:language>nl</dc:language>
    <meta:user-defined meta:name="OVERHEIDop.locatietype/OVERHEIDop.gebiedsmarkering">Adres</meta:user-defined>
    <meta:user-defined meta:name="DC.title">Gemeente Heusden - Omgevingsvergunning verleend - Kapelstraat 64, 5154AX, Elshout, realiseren koffietui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504</meta:user-defined>
    <meta:user-defined meta:name="OVERHEIDop.GmbID/DC.identifier">gmb-2025-19504</meta:user-defined>
    <meta:user-defined meta:name="OVERHEIDop.versieInformatie"/>
  </office:meta>
</office:document-meta>
</file>