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Gabriël Metsustraat 2A Amsterdam, Gabriël Metsustraat 4A 1071EA Amsterdam, Gabriël Metsustraat 6A 1071EA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interne constructieve veranderingen, het veranderen van de brandcompartimenten, het samenvoegen van de dakterrassen achter de achtergevel ten behoeve van het samenvoegen van drie woningen tot het realiseren van één zelfstandige woning over drie panden.</text:p>
            <text:p text:style-name="common-al">Besluit: verleend</text:p>
            <text:p text:style-name="common-al">Besluit verzonden op: 30-04-2025</text:p>
            <text:p text:style-name="common-al">Zaakadres: Gabriël Metsustraat 2A Amsterdam, Gabriël Metsustraat 4A 1071EA Amsterdam, Gabriël Metsustraat 6A 1071EA Amsterdam</text:p>
            <text:p text:style-name="common-al">Zaaknummer: Z2024-042649</text:p>
            <text:p text:style-name="common-al">DSO-nummer: 202412190249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4264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30-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03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3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3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2649</meta:user-defined>
    <meta:user-defined meta:name="DCTERMS.abstract">realiseren van interne constructieve veranderingen, het veranderen van de brandcompartimenten, het samenvoegen van de dakterrassen achter 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Gabriël Metsustraat 2A Amsterdam, Gabriël Metsustraat 4A 1071EA Amsterdam, Gabriël Metsustraat 6A 1071EA Amsterdam</meta:user-defined>
    <meta:user-defined meta:name="DCTERMS.W3CDTF/DCTERMS.available">2025-05-02</meta:user-defined>
    <meta:user-defined meta:name="DCTERMS.W3CDTF/OVERHEIDop.jaargang">2025</meta:user-defined>
    <meta:user-defined meta:name="OVERHEIDop.publicationIssue">195038</meta:user-defined>
    <meta:user-defined meta:name="OVERHEIDop.GmbID/DC.identifier">gmb-2025-195038</meta:user-defined>
    <meta:user-defined meta:name="OVERHEIDop.versieInformatie"/>
  </office:meta>
</office:document-meta>
</file>