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Romeplein 2, 6674AR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 het renoveren en verbouwen van het dak van de slachterij van Diepeveen . Het besluit is verleend:</text:p>
            <text:p text:style-name="common-al">
            <text:span text:style-name="nadrukvet">Locatie: </text:span>Romeplein 2, 6674AR Herveld</text:p>
            <text:p text:style-name="common-al">
            <text:span text:style-name="nadrukvet">Zaaknummer: </text:span>Z2024-00002430</text:p>
            <text:p text:style-name="common-al">
            <text:span text:style-name="nadrukvet">Datum besluit:</text:span> 30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503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3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3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430</meta:user-defined>
    <meta:user-defined meta:name="DCTERMS.abstract">Betreft:  het renoveren en verbouwen van het dak van de slachterij van Diepeveen  op locatie Romeplein 2, 6674AR Herveld, vergunning verleend op 30 april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Romeplein 2, 6674AR Herveld</meta:user-defined>
    <meta:user-defined meta:name="OVERHEIDop.datumEindeReactietermijn">2025-06-12</meta:user-defined>
    <meta:user-defined meta:name="OVERHEIDop.terinzageleggingBG">https://jeleefomgeving.nl/inzien/809032375/cc69e1c3-2ab1-4bf3-92ea-1ea92669804e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5037</meta:user-defined>
    <meta:user-defined meta:name="OVERHEIDop.GmbID/DC.identifier">gmb-2025-195037</meta:user-defined>
    <meta:user-defined meta:name="OVERHEIDop.versieInformatie"/>
  </office:meta>
</office:document-meta>
</file>