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bullet text:bullet-char="-" text:level="1">
        <style:list-level-properties text:min-label-width="10mm"/>
      </text:list-level-style-bullet>
    </text:list-style>
    <text:list-style style:name="id1-3-2-2-5-4-3-3-3-1">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gemeente Oudewater 2025</text:p>
      <text:section text:name="regeling_id1-3-2" text:style-name="regeling">
        <text:section text:name="aanhef_id1-3-2-1" text:style-name="aanhef">
          <text:section text:name="preambule_id1-3-2-1-1" text:style-name="preambule">
            <text:p text:style-name="al">Het college van burgemeester en wethouders van de gemeente Oudewater;</text:p>
            <text:p text:style-name="al"/>
            <text:p text:style-name="al">Gelet op:</text:p>
            <text:list text:style-name="id1-3-2-1-1-4">
              <text:list-item text:style-override="id1-3-2-1-1-4-1">
                <text:number>•</text:number>
                <text:p text:style-name="al">Het bepaalde in de artikelen 16 en 16c van Boek 1 van het Burgerlijk Wetboek;</text:p>
              </text:list-item>
              <text:list-item text:style-override="id1-3-2-1-1-4-2">
                <text:number>•</text:number>
                <text:p text:style-name="al">Het bepaalde in de artikelen 1 tot en met 4 van het Besluit burgerlijke stand 1994;</text:p>
              </text:list-item>
            </text:list>
            <text:p text:style-name="al">
            <text:span text:style-name="nadrukvet">B E S L U I T :</text:span>
          </text:p>
            <text:p text:style-name="al">vast te stellen het:</text:p>
            <text:p text:style-name="al"/>
            <text:p text:style-name="al">"<text:span text:style-name="nadrukvet">Reglement burgerlijke stand gemeente Oudewater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regeling verstaat onder:</text:p>
            <text:list text:style-name="id1-3-2-2-1-3">
              <text:list-item text:style-override="id1-3-2-2-1-3-1">
                <text:number>a.</text:number>
                <text:p text:style-name="al">De Wet: het Burgerlijk Wetboek;</text:p>
              </text:list-item>
              <text:list-item text:style-override="id1-3-2-2-1-3-2">
                <text:number>b.</text:number>
                <text:p text:style-name="al">Het Besluit: het Besluit burgerlijke stand 1994;</text:p>
              </text:list-item>
              <text:list-item text:style-override="id1-3-2-2-1-3-3">
                <text:number>c.</text:number>
                <text:p text:style-name="al">Het Reglement: het Reglement burgerlijke stand gemeente Oudewater 2018;</text:p>
              </text:list-item>
              <text:list-item text:style-override="id1-3-2-2-1-3-4">
                <text:number>d.</text:number>
                <text:p text:style-name="al">Het college: het college van Burgemeester en Wethouders van de gemeente Oudewater;</text:p>
              </text:list-item>
              <text:list-item text:style-override="id1-3-2-2-1-3-5">
                <text:number>e.</text:number>
                <text:p text:style-name="al">Personeelshandboek Gemeente Oudewater BABSen: het personeelshandboek voor de buitengewoon ambtenaar van de burgerlijke stand van de gemeente Woerden;</text:p>
              </text:list-item>
              <text:list-item text:style-override="id1-3-2-2-1-3-6">
                <text:number>f.</text:number>
                <text:p text:style-name="al">Ambtenaar van de burgerlijke stand: de ambtenaar in dienst van de gemeente Oudewater (als bedoeld in artikel 16, eerste en derde lid, van Boek 1 van de Wet);</text:p>
              </text:list-item>
              <text:list-item text:style-override="id1-3-2-2-1-3-7">
                <text:number>g.</text:number>
                <text:p text:style-name="al">Buitengewoon ambtenaar van de burgerlijke stand: de ambtenaar in dienst van de gemeente Oudewater of een andere gemeente, of een persoon die geen ambtenaar in gemeentelijke dienst is (als bedoeld in artikel 16, derde lid, van Boek 1 van de Wet) en als zodanig is aangewezen door het college;</text:p>
              </text:list-item>
              <text:list-item text:style-override="id1-3-2-2-1-3-8">
                <text:number>h.</text:number>
                <text:p text:style-name="al">Stadskantoor: alle locaties, die bij besluit door het college als zodanig zijn aangewezen.</text:p>
              </text:list-item>
            </text:list>
          </text:section>
          <text:section text:name="artikel_id1-3-2-2-2" text:style-name="artikel">
            <text:p text:style-name="artikel_kop_titel"><text:span text:style-name="artikel_kop_label">Artikel</text:span> <text:span text:style-name="artikel_kop_nr">2</text:span> Toepasselijkheid</text:p>
            <text:p text:style-name="al">Bepalingen in dit Reglement over huwelijksvoltrekkingen zijn ook van toepassing op het sluiten van het geregistreerd partnerschap en het omzetten van een geregistreerd partnerschap in een huwelijk. In dat geval wordt voor huwelijksvoltrekking gelezen: partnerschapsregistratie of omzetting van een partnerschapsregistratie.</text:p>
          </text:section>
          <text:section text:name="artikel_id1-3-2-2-3" text:style-name="artikel">
            <text:p text:style-name="artikel_kop_titel"><text:span text:style-name="artikel_kop_label">Artikel</text:span> <text:span text:style-name="artikel_kop_nr">3</text:span> (Buitengewoon) ambtenaar van de Burgerlijke Stand</text:p>
            <text:list text:style-name="id1-3-2-2-3-2">
              <text:list-item text:style-override="id1-3-2-2-3-2">
                <text:number>1.</text:number>
                <text:p text:style-name="al">Het college kan uitsluitend tot ambtenaar van de burgerlijke stand (hierna: ABS) aanwijzen; de ambtenaren zijn in dienst bij het Klant Contact Centrum (hierna: KCC) van de gemeente Woerden.</text:p>
              </text:list-item>
              <text:list-item text:style-override="id1-3-2-2-3-3">
                <text:number>2.</text:number>
                <text:p text:style-name="al">Het minimum aan ABS is twee.</text:p>
              </text:list-item>
              <text:list-item text:style-override="id1-3-2-2-3-4">
                <text:number>3.</text:number>
                <text:p text:style-name="al">Het college kan buitengewoon ambtenaren van de burgerlijke stand (hierna: BABS) aanwijzen.</text:p>
              </text:list-item>
              <text:list-item text:style-override="id1-3-2-2-3-5">
                <text:number>4.</text:number>
                <text:p text:style-name="al">Voor aanwijzing tot BABS komen in aanmerking:</text:p>
                <text:list text:style-name="id1-3-2-2-3-5-3">
                  <text:list-item text:style-override="id1-3-2-2-3-5-3-1">
                    <text:number>a.</text:number>
                    <text:p text:style-name="al">Personen, in dienst van de gemeente Woerden, niet zijnde een ABS als bedoeld in het eerste lid;</text:p>
                  </text:list-item>
                  <text:list-item text:style-override="id1-3-2-2-3-5-3-2">
                    <text:number>b.</text:number>
                    <text:p text:style-name="al">ABS-en, in dienst van een andere gemeente;</text:p>
                  </text:list-item>
                  <text:list-item text:style-override="id1-3-2-2-3-5-3-3">
                    <text:number>c.</text:number>
                    <text:p text:style-name="al">Leden van het college; of</text:p>
                  </text:list-item>
                  <text:list-item text:style-override="id1-3-2-2-3-5-3-4">
                    <text:number>d.</text:number>
                    <text:p text:style-name="al">Personen, die eenmalig een huwelijk voltrekken (BABsen voor één dag).</text:p>
                  </text:list-item>
                </text:list>
              </text:list-item>
            </text:list>
          </text:section>
          <text:section text:name="artikel_id1-3-2-2-4" text:style-name="artikel">
            <text:p text:style-name="artikel_kop_titel"><text:span text:style-name="artikel_kop_label">Artikel</text:span> <text:span text:style-name="artikel_kop_nr">4</text:span> Periode van aanwijzing</text:p>
            <text:list text:style-name="id1-3-2-2-4-2">
              <text:list-item text:style-override="id1-3-2-2-4-2">
                <text:number>1.</text:number>
                <text:p text:style-name="al">De aanwijzing tot ABS, als bedoeld in artikel 3, eerste lid, geschiedt voor de periode die gelijk is aan de periode dat de betrokken ambtenaar in dienst is bij het KCC van de gemeente Woerden.</text:p>
              </text:list-item>
              <text:list-item text:style-override="id1-3-2-2-4-3">
                <text:number>2.</text:number>
                <text:p text:style-name="al">De aanwijzing tot BABS vindt plaats op basis van het Personeelshandboek Gemeente Oudewater BABSen. </text:p>
              </text:list-item>
            </text:list>
          </text:section>
          <text:section text:name="artikel_id1-3-2-2-5" text:style-name="artikel">
            <text:p text:style-name="artikel_kop_titel"><text:span text:style-name="artikel_kop_label">Artikel</text:span> <text:span text:style-name="artikel_kop_nr">5</text:span> BABS voor één dag</text:p>
            <text:list text:style-name="id1-3-2-2-5-2">
              <text:list-item text:style-override="id1-3-2-2-5-2">
                <text:number>1.</text:number>
                <text:p text:style-name="al">De BABSen voor één dag, als omschreven in artikel 3, vierde lid sub c, dienen aan de volgende voorwaarden te voldoen: </text:p>
                <text:list text:style-name="id1-3-2-2-5-2-3">
                  <text:list-item text:style-override="id1-3-2-2-5-2-3-1">
                    <text:number>a.</text:number>
                    <text:p text:style-name="al">De BABS voor één dag heeft een geldige aanwijzing tot (B)ABS, is op de datum waarop het huwelijk wordt gesloten nog steeds als (B)ABS werkzaam in een andere gemeente, en is beëdigd bij de Nederlandse rechtbank tot wier rechtsgebied de gemeente behoort waar hij voor het eerst is aangewezen of;</text:p>
                  </text:list-item>
                  <text:list-item text:style-override="id1-3-2-2-5-2-3-2">
                    <text:number>b.</text:number>
                    <text:p text:style-name="al">De BABS voor één dag heeft aantoonbaar een opleiding tot trouwambtenaar gevolgd bij een erkend opleidingsinstituut.</text:p>
                  </text:list-item>
                </text:list>
              </text:list-item>
              <text:list-item text:style-override="id1-3-2-2-5-3">
                <text:number>2.</text:number>
                <text:p text:style-name="al">Het bruidspaar en de BABS voor één dag dienen een aanvraagformulier in te vullen en zich (digitaal) te identificeren. Via dit formulier verzoekt het bruidspaar tot de aanwijzing van de BABS voor één dag.</text:p>
              </text:list-item>
              <text:list-item text:style-override="id1-3-2-2-5-4">
                <text:number>3.</text:number>
                <text:p text:style-name="al">De volgende bijlagen moeten worden bijgevoegd door de BABS voor één dag:</text:p>
                <text:list text:style-name="id1-3-2-2-5-4-3">
                  <text:list-item text:style-override="id1-3-2-2-5-4-3-1">
                    <text:number>a.</text:number>
                    <text:p text:style-name="al">een kopie van een geldig identiteitsbewijs;</text:p>
                  </text:list-item>
                  <text:list-item text:style-override="id1-3-2-2-5-4-3-2">
                    <text:number>b.</text:number>
                    <text:p text:style-name="al">in het geval van aanvraag op basis van lid 1 sub a:</text:p>
                    <text:list text:style-name="id1-3-2-2-5-4-3-2-3">
                      <text:list-item text:style-override="id1-3-2-2-5-4-3-2-3-1">
                        <text:number>-</text:number>
                        <text:p text:style-name="al">een kopie van een geldig aanwijzingsbesluit van de gemeente waar de (B)ABS werkzaam is;</text:p>
                      </text:list-item>
                      <text:list-item text:style-override="id1-3-2-2-5-4-3-2-3-2">
                        <text:number>-</text:number>
                        <text:p text:style-name="al">een kopie van het proces-verbaal van beëdiging;</text:p>
                      </text:list-item>
                    </text:list>
                  </text:list-item>
                  <text:list-item text:style-override="id1-3-2-2-5-4-3-3">
                    <text:number>c.</text:number>
                    <text:p text:style-name="al">in het geval van aanvraag op basis van lid 1 sub b:</text:p>
                    <text:list text:style-name="id1-3-2-2-5-4-3-3-3">
                      <text:list-item text:style-override="id1-3-2-2-5-4-3-3-3-1">
                        <text:number>-</text:number>
                        <text:p text:style-name="al">een certificaat van de opleiding tot trouwambtenaar</text:p>
                      </text:list-item>
                    </text:list>
                  </text:list-item>
                </text:list>
              </text:list-item>
              <text:list-item text:style-override="id1-3-2-2-5-5">
                <text:number>4.</text:number>
                <text:p text:style-name="al">Het verzoek moet uiterlijk 3 maanden voor de huwelijksdatum door de gemeente Oudewater zijn ontvangen.</text:p>
              </text:list-item>
            </text:list>
          </text:section>
          <text:section text:name="artikel_id1-3-2-2-6" text:style-name="artikel">
            <text:p text:style-name="artikel_kop_titel"><text:span text:style-name="artikel_kop_label">Artikel</text:span> <text:span text:style-name="artikel_kop_nr">6</text:span> Plichten (buitengewoon) ambtenaar van de burgerlijke stand</text:p>
            <text:list text:style-name="id1-3-2-2-6-2">
              <text:list-item text:style-override="id1-3-2-2-6-2">
                <text:number>1.</text:number>
                <text:p text:style-name="al">De door het college aangewezen (B)ABS voltrekt alle wettige huwelijken en partnerschapsregistraties en maakt daarbij geen onderscheid op basis van godsdienst, levensovertuiging, politieke gezindheid, ras, geslacht of op welke grond dan ook.</text:p>
              </text:list-item>
              <text:list-item text:style-override="id1-3-2-2-6-3">
                <text:number>2.</text:number>
                <text:p text:style-name="al">De (B)ABS houdt zich te allen tijde aan de instructies van de Teammanager KCC.</text:p>
              </text:list-item>
            </text:list>
          </text:section>
          <text:section text:name="artikel_id1-3-2-2-7" text:style-name="artikel">
            <text:p text:style-name="artikel_kop_titel"><text:span text:style-name="artikel_kop_label">Artikel</text:span> <text:span text:style-name="artikel_kop_nr">7</text:span> Salaris werkzaamheden buitengewoon ambtenaar van de burgerlijke stand</text:p>
            <text:p text:style-name="al">De bezoldiging van de BABS vindt plaats op basis van Personeelshandboek Gemeente Oudewater BABSen.</text:p>
          </text:section>
          <text:section text:name="artikel_id1-3-2-2-8" text:style-name="artikel">
            <text:p text:style-name="artikel_kop_titel"><text:span text:style-name="artikel_kop_label">Artikel</text:span> <text:span text:style-name="artikel_kop_nr">8</text:span> Locatie</text:p>
            <text:list text:style-name="id1-3-2-2-8-2">
              <text:list-item text:style-override="id1-3-2-2-8-2">
                <text:number>1.</text:number>
                <text:p text:style-name="al">De (B)ABS verricht zijn taak, waaronder de huwelijksvoltrekking, in het Stadskantoor of namens het college aangewezen locatie.</text:p>
              </text:list-item>
              <text:list-item text:style-override="id1-3-2-2-8-3">
                <text:number>2.</text:number>
                <text:p text:style-name="al">In afwijking van lid 1 kan het huwelijk, in de situatie beschreven in artikel 64, boek 1, van de Wet, worden voltrokken in een bijzonder huis binnen de gemeente Oudewater.</text:p>
              </text:list-item>
              <text:list-item text:style-override="id1-3-2-2-8-4">
                <text:number>3.</text:number>
                <text:p text:style-name="al">In afwijking van lid 1 kan het huwelijk ook elders binnen de gemeente Oudewater worden voltrokken in een daartoe door of namens het college aangewezen huwelijkslocatie.</text:p>
              </text:list-item>
              <text:list-item text:style-override="id1-3-2-2-8-5">
                <text:number>4.</text:number>
                <text:p text:style-name="al">Welke vaste trouwlocaties zijn aangewezen, blijkt uit het geldende aanwijzingsbesluit van het college. De vaste trouwlocaties worden ook gepubliceerd op de website van de gemeente Oudewater.</text:p>
              </text:list-item>
              <text:list-item text:style-override="id1-3-2-2-8-6">
                <text:number>5.</text:number>
                <text:p text:style-name="al">De in het derde en vierde lid genoemde huwelijkslocatie voldoet aan de volgende voorwaarden:</text:p>
                <text:list text:style-name="id1-3-2-2-8-6-3">
                  <text:list-item text:style-override="id1-3-2-2-8-6-3-1">
                    <text:number>a.</text:number>
                    <text:p text:style-name="al">De locatie is geschikt of kan geschikt worden gemaakt voor de huwelijksceremonie;</text:p>
                  </text:list-item>
                  <text:list-item text:style-override="id1-3-2-2-8-6-3-2">
                    <text:number>b.</text:number>
                    <text:p text:style-name="al">(Het gebruik van) de locatie levert geen strijd op met de openbare orde en veiligheid of de goede zeden;</text:p>
                  </text:list-item>
                  <text:list-item text:style-override="id1-3-2-2-8-6-3-3">
                    <text:number>c.</text:number>
                    <text:p text:style-name="al">De locatie is veilig en geeft geen overlast voor de omgeving;</text:p>
                  </text:list-item>
                  <text:list-item text:style-override="id1-3-2-2-8-6-3-4">
                    <text:number>d.</text:number>
                    <text:p text:style-name="al">De locatie is in voldoende mate verlicht en verwarmd;</text:p>
                  </text:list-item>
                  <text:list-item text:style-override="id1-3-2-2-8-6-3-5">
                    <text:number>e.</text:number>
                    <text:p text:style-name="al">In geval van een buitenlocatie dient een geschikt alternatief aanwezig te zijn bij slechte weersomstandigheden;</text:p>
                  </text:list-item>
                  <text:list-item text:style-override="id1-3-2-2-8-6-3-6">
                    <text:number>f.</text:number>
                    <text:p text:style-name="al">De openbaarheid van de huwelijksceremonie moet zijn gewaarborgd;</text:p>
                  </text:list-item>
                  <text:list-item text:style-override="id1-3-2-2-8-6-3-7">
                    <text:number>g.</text:number>
                    <text:p text:style-name="al">De eigenaar/beheerder/gebruiker van de locatie heeft het bruidspaar schriftelijk toestemming verleend voor het beschikbaar stellen van de locatie voor de duur van de huwelijksplechtigheid;</text:p>
                  </text:list-item>
                  <text:list-item text:style-override="id1-3-2-2-8-6-3-8">
                    <text:number>h.</text:number>
                    <text:p text:style-name="al">De eigenaar/beheerder/gebruiker van de locatie stelt deze om niet ter beschikking aan de gemeente;</text:p>
                  </text:list-item>
                  <text:list-item text:style-override="id1-3-2-2-8-6-3-9">
                    <text:number>i.</text:number>
                    <text:p text:style-name="al">De veiligheid van de (B)ABS is gewaarborgd;</text:p>
                  </text:list-item>
                  <text:list-item text:style-override="id1-3-2-2-8-6-3-10">
                    <text:number>j.</text:number>
                    <text:p text:style-name="al">Het bruidspaar draagt er zorg voor dat - indien van toepassing - wordt voldaan aan een ten aanzien van de locatie geldende vergunningplicht of meldingsplicht.</text:p>
                  </text:list-item>
                </text:list>
              </text:list-item>
              <text:list-item text:style-override="id1-3-2-2-8-7">
                <text:number>6.</text:number>
                <text:p text:style-name="al">Het niet voldoen aan de bepalingen in het vierde lid kan een reden zijn om de plechtigheid niet op de overeengekomen tijd en locatie plaats te laten vinden. In dat geval is de gemeente Oudewater niet aansprakelijk voor de daaruit eventueel voortvloeiende kosten en/of schade.</text:p>
              </text:list-item>
              <text:list-item text:style-override="id1-3-2-2-8-8">
                <text:number>7.</text:number>
                <text:p text:style-name="al">Een gebouw bedoeld voor godsdienstige bijeenkomsten kan ook als trouwlocatie worden aangewezen, mits voldaan wordt aan de in het vierde lid genoemde voorwaarden. Het is hierbij echter niet toegestaan dat tijdens één ceremonie de voltrekking van het wettelijk huwelijk en de kerkelijke zegening samenvallen.</text:p>
              </text:list-item>
              <text:list-item text:style-override="id1-3-2-2-8-9">
                <text:number>8.</text:number>
                <text:p text:style-name="al">Het college kan besluiten de aanwijzing van een vaste trouwlocatie in te trekken als de locatie niet of langer voldoet aan de voorwaarden voor trouwlocaties in de zin van het vijfde lid van dit artikel, of als de locatie niet voldoet aan enig ander wettelijk voorschrift.</text:p>
              </text:list-item>
            </text:list>
          </text:section>
          <text:section text:name="artikel_id1-3-2-2-9" text:style-name="artikel">
            <text:p text:style-name="artikel_kop_titel"><text:span text:style-name="artikel_kop_label">Artikel</text:span> <text:span text:style-name="artikel_kop_nr">9</text:span> Leiding</text:p>
            <text:p text:style-name="al">De teammanager KCC is belast met de dagelijkse leiding van het bureau van de burgerlijke stand.</text:p>
          </text:section>
          <text:section text:name="artikel_id1-3-2-2-10" text:style-name="artikel">
            <text:p text:style-name="artikel_kop_titel"><text:span text:style-name="artikel_kop_label">Artikel</text:span> <text:span text:style-name="artikel_kop_nr">10</text:span> Openstelling bureau burgerlijke stand</text:p>
            <text:list text:style-name="id1-3-2-2-10-2">
              <text:list-item text:style-override="id1-3-2-2-10-2">
                <text:number>1.</text:number>
                <text:p text:style-name="al">Het bureau van de burgerlijke stand is geopend voor het publiek:</text:p>
                <text:list text:style-name="id1-3-2-2-10-2-3">
                  <text:list-item text:style-override="id1-3-2-2-10-2-3-1">
                    <text:number>a.</text:number>
                    <text:p text:style-name="al">Voor huwelijksvoltrekkingen: op vastgestelde openingstijden.</text:p>
                  </text:list-item>
                  <text:list-item text:style-override="id1-3-2-2-10-2-3-2">
                    <text:number>b.</text:number>
                    <text:p text:style-name="al">Voor kosteloze huwelijksvoltrekkingen als bedoeld in artikel 4, eerste lid, van de Wet rechten burgerlijke stand: op maandag om 09.00 en 09.15 uur.</text:p>
                  </text:list-item>
                  <text:list-item text:style-override="id1-3-2-2-10-2-3-3">
                    <text:number>c.</text:number>
                    <text:p text:style-name="al">Voor overige werkzaamheden: op afspraak, overeenkomstig de openingstijden van het KCC.</text:p>
                  </text:list-item>
                </text:list>
              </text:list-item>
              <text:list-item text:style-override="id1-3-2-2-10-3">
                <text:number>2.</text:number>
                <text:p text:style-name="al">Het bureau is gesloten indien de in het eerste lid vastgestelde openstelling samenvalt met algemeen erkende of daarmee gelijkgestelde feestdagen in de zin van artikel 3 van de Algemene Termijnenwet of andere door het college aangewezen dagen waarop het KCC niet of slechts gedeeltelijk is geopend.</text:p>
              </text:list-item>
              <text:list-item text:style-override="id1-3-2-2-10-4">
                <text:number>3.</text:number>
                <text:p text:style-name="al">Het sluiten van verbintenissen op een aangewezen locatie, als bedoeld in artikel 8 lid 3, is mogelijk op in onderling overleg te bepalen uren op maandag tot en met zaterdag en niet op algemeen erkende feestdagen, als bedoeld in artikel 3 van de Algemene Termijnenwet.</text:p>
              </text:list-item>
              <text:list-item text:style-override="id1-3-2-2-10-5">
                <text:number>4.</text:number>
                <text:p text:style-name="al">In bijzondere gevallen kan het college afwijken van de in de vorige leden bepaalde tijden.</text:p>
              </text:list-item>
            </text:list>
          </text:section>
          <text:section text:name="artikel_id1-3-2-2-11" text:style-name="artikel">
            <text:p text:style-name="artikel_kop_titel"><text:span text:style-name="artikel_kop_label">Artikel</text:span> <text:span text:style-name="artikel_kop_nr">11</text:span> Kosteloze huwelijksvoltrekking</text:p>
            <text:list text:style-name="id1-3-2-2-11-2">
              <text:list-item text:style-override="id1-3-2-2-11-2">
                <text:number>1.</text:number>
                <text:p text:style-name="al">Voor het voltrekken van huwelijken worden kosten in rekening gebracht, die zijn vastgelegd in de gemeentelijke legesverordening.</text:p>
              </text:list-item>
              <text:list-item text:style-override="id1-3-2-2-11-3">
                <text:number>2.</text:number>
                <text:p text:style-name="al">De gemeente Oudewater biedt op verzoek van de betrokken partijen tweemaal per week, om 9.00 uur en 9.15 uur de gelegenheid tot kosteloze huwelijksvoltrekking als bedoeld in artikel 4 van de Wet rechten burgerlijke stand.</text:p>
              </text:list-item>
              <text:list-item text:style-override="id1-3-2-2-11-4">
                <text:number>3.</text:number>
                <text:p text:style-name="al">Het voltrekken van kosteloze huwelijken vindt plaats in het Stadskantoor in Oudewater of namens het college aangewezen locatie. De huwelijksvoltrekking vindt plaats in aanwezigheid van een beperkt aantal personen, naast het bruidspaar maximaal 4 personen.</text:p>
              </text:list-item>
              <text:list-item text:style-override="id1-3-2-2-11-5">
                <text:number>4.</text:number>
                <text:p text:style-name="al">De randvoorwaarden voor de kosteloze ceremonie zijn:</text:p>
                <text:list text:style-name="id1-3-2-2-11-5-3">
                  <text:list-item text:style-override="id1-3-2-2-11-5-3-1">
                    <text:number>a.</text:number>
                    <text:p text:style-name="al">De kosteloze huwelijksvoltrekkingen duren maximaal 10 minuten;</text:p>
                  </text:list-item>
                  <text:list-item text:style-override="id1-3-2-2-11-5-3-2">
                    <text:number>b.</text:number>
                    <text:p text:style-name="al">Artikel 10 eerste lid, sub b is van toepassing;</text:p>
                  </text:list-item>
                  <text:list-item text:style-override="id1-3-2-2-11-5-3-3">
                    <text:number>c.</text:number>
                    <text:p text:style-name="al">Er vindt geen voorgesprek plaats met de (B)ABS die de voltrekking sluit;</text:p>
                  </text:list-item>
                  <text:list-item text:style-override="id1-3-2-2-11-5-3-4">
                    <text:number>d.</text:number>
                    <text:p text:style-name="al">Er wordt geen persoonlijke toespraak gehouden tijdens de ceremonie.</text:p>
                  </text:list-item>
                </text:list>
              </text:list-item>
              <text:list-item text:style-override="id1-3-2-2-11-6">
                <text:number>5.</text:number>
                <text:p text:style-name="al">Het kosteloos voltrekken van huwelijken, als bedoeld in lid 1, wordt alleen voltrokken als één van de aanstaande echtgenoten ingeschreven is in de basisregistratie personen van de gemeente Oudewater.</text:p>
              </text:list-item>
            </text:list>
          </text:section>
          <text:section text:name="artikel_id1-3-2-2-12" text:style-name="artikel">
            <text:p text:style-name="artikel_kop_titel"><text:span text:style-name="artikel_kop_label">Artikel</text:span> <text:span text:style-name="artikel_kop_nr">12</text:span> Eenvoudig huwelijk</text:p>
            <text:list text:style-name="id1-3-2-2-12-2">
              <text:list-item text:style-override="id1-3-2-2-12-2">
                <text:number>1.</text:number>
                <text:p text:style-name="al">De gemeente Oudewater biedt op verzoek van de betrokken partijen eenmaal per week op maandag, om 09:30 de gelegenheid tot een eenvoudige huwelijksvoltrekking. </text:p>
              </text:list-item>
              <text:list-item text:style-override="id1-3-2-2-12-3">
                <text:number>2.</text:number>
                <text:p text:style-name="al">Het voltrekken van kosteloze huwelijken vindt plaats in het Stadskantoor Oudewater . De huwelijksvoltrekking vindt plaats in aanwezigheid van een beperkt aantal personen, naast het bruidspaar maximaal 6 personen.</text:p>
              </text:list-item>
              <text:list-item text:style-override="id1-3-2-2-12-4">
                <text:number>3.</text:number>
                <text:p text:style-name="al">De randvoorwaarden voor een eenvoudige ceremonie zijn: </text:p>
                <text:list text:style-name="id1-3-2-2-12-4-3">
                  <text:list-item text:style-override="id1-3-2-2-12-4-3-1">
                    <text:number>a.</text:number>
                    <text:p text:style-name="al">De kosteloze huwelijksvoltrekkingen duren maximaal 15 minuten;</text:p>
                  </text:list-item>
                  <text:list-item text:style-override="id1-3-2-2-12-4-3-2">
                    <text:number>b.</text:number>
                    <text:p text:style-name="al">Artikel 10 eerste lid, sub b is van toepassing;</text:p>
                  </text:list-item>
                  <text:list-item text:style-override="id1-3-2-2-12-4-3-3">
                    <text:number>c.</text:number>
                    <text:p text:style-name="al">Er vindt geen voorgesprek plaats met de (B)ABS die de voltrekking sluit;</text:p>
                  </text:list-item>
                  <text:list-item text:style-override="id1-3-2-2-12-4-3-4">
                    <text:number>d.</text:number>
                    <text:p text:style-name="al">Er wordt geen persoonlijke toespraak gehouden tijdens de ceremonie.</text:p>
                  </text:list-item>
                </text:list>
              </text:list-item>
            </text:list>
          </text:section>
          <text:section text:name="artikel_id1-3-2-2-13" text:style-name="artikel">
            <text:p text:style-name="artikel_kop_titel"><text:span text:style-name="artikel_kop_label">Artikel</text:span> <text:span text:style-name="artikel_kop_nr">13</text:span> Onvoorziene en bijzondere omstandigheden</text:p>
            <text:p text:style-name="al">In bijzondere omstandigheden kan het college afwijken van de bepalingen in dit Reglement.</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Het Reglement treedt in werking op de dag na de dag van bekendmaking.</text:p>
              </text:list-item>
              <text:list-item text:style-override="id1-3-2-2-14-3">
                <text:number>2.</text:number>
                <text:p text:style-name="al">Het Reglement Burgerlijke stand, zoals vastgesteld door burgemeester en wethouders op 13 november 2018, wordt gelijktijdig ingetrokken.</text:p>
              </text:list-item>
              <text:list-item text:style-override="id1-3-2-2-14-4">
                <text:number>3.</text:number>
                <text:p text:style-name="al">Het Reglement kan worden aangehaald als “<text:span text:style-name="nadrukvet">Reglement burgerlijke stand gemeente Oudewater 2025</text:span>”.</text:p>
              </text:list-item>
            </text:list>
          </text:section>
        </text:section>
        <text:section text:name="regeling-sluiting_id1-3-2-3" text:style-name="regeling-sluiting">
          <text:section text:name="ondertekening_id1-3-2-3-1">
            <text:p><text:span text:style-name="functie">Aldus besloten door het college van burgemeester en wethouders van Oudewater op 25-03-2025.</text:span></text:p>
          </text:section>
          <text:section text:name="ondertekening_id1-3-2-3-2">
            <text:p><text:span text:style-name="functie"/></text:p>
            <text:p><text:span text:style-name="functie">De secretaris </text:span></text:p>
            <text:p><text:span text:style-name="functie">drs. S.G.M van Eck </text:span></text:p>
          </text:section>
          <text:section text:name="ondertekening_id1-3-2-3-3">
            <text:p><text:span text:style-name="functie"/></text:p>
            <text:p><text:span text:style-name="functie">De burgemeester,</text:span></text:p>
            <text:p><text:span text:style-name="functie">drs. D.C.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9503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3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3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Oudewater</meta:user-defined>
    <meta:user-defined meta:name="OVERHEID.Informatietype/DC.type">officiële publicatie</meta:user-defined>
    <meta:user-defined meta:name="OVERHEIDop.Rubriek/DC.type">beleidsregel</meta:user-defined>
    <meta:user-defined meta:name="OVERHEID.Gemeente/DCTERMS.publisher">Oudewater</meta:user-defined>
    <meta:user-defined meta:name="OVERHEID.Gemeente/OVERHEID.authority">Oudewater</meta:user-defined>
    <meta:user-defined meta:name="OVERHEID.TaxonomieBeleidsagendaDecentraal/OVERHEID.category">Bestuur | Organisatie en beleid</meta:user-defined>
    <meta:user-defined meta:name="DC.source">artikel 16 van Boek 1 van het Burgerlijk Wetboek]|[1.0:c:BWBR0002656&amp;artikel=16&amp;g=2024-01-01</meta:user-defined>
    <meta:user-defined meta:name="DC.source">artikel 16c van Boek 1 van het Burgerlijk Wetboek]|[1.0:c:BWBR0002656&amp;artikel=16c&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TERMS.alternative">Reglement burgerlijke stand gemeente Oudewater 2025</meta:user-defined>
    <dc:language>nl</dc:language>
    <meta:user-defined meta:name="OVERHEIDop.locatietype/OVERHEIDop.gebiedsmarkering">Gemeente</meta:user-defined>
    <meta:user-defined meta:name="DC.title">Reglement burgerlijke stand gemeente Oudewater 2025</meta:user-defined>
    <meta:user-defined meta:name="DCTERMS.W3CDTF/DCTERMS.available">2025-05-08</meta:user-defined>
    <meta:user-defined meta:name="DCTERMS.W3CDTF/OVERHEIDop.jaargang">2025</meta:user-defined>
    <meta:user-defined meta:name="OVERHEIDop.publicationIssue">195033</meta:user-defined>
    <meta:user-defined meta:name="OVERHEIDop.betreftRegeling">CVDR738978_1</meta:user-defined>
    <meta:user-defined meta:name="xs:date/OVERHEIDop.startdatum">2025-05-09</meta:user-defined>
    <meta:user-defined meta:name="OVERHEIDop.GmbID/DC.identifier">gmb-2025-195033</meta:user-defined>
    <meta:user-defined meta:name="OVERHEIDop.versieInformatie"/>
  </office:meta>
</office:document-meta>
</file>