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66 3761DG Soes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5 een besluit genomen op de aanvraag met zaaknummer 1099563 voor een omgevingsvergunning voor het plaatsen van een dakkapel op het voordakvlak op locatie Julianalaan 66 3761DG Soest. De vergunning is toegekend en is verzonden op 01-05-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text:span text:style-name="nadrukondlijn">De bekendmaking is de verzenddatum van het besluit aan de aanvrager.</text:spa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03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99563</meta:user-defined>
    <meta:user-defined meta:name="DCTERMS.abstract">plaatsen van e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Julianalaan 66 3761DG Soest, plaatsen van een dakkapel op het voordakvlak</meta:user-defined>
    <meta:user-defined meta:name="DCTERMS.W3CDTF/DCTERMS.available">2025-05-02</meta:user-defined>
    <meta:user-defined meta:name="DCTERMS.W3CDTF/OVERHEIDop.jaargang">2025</meta:user-defined>
    <meta:user-defined meta:name="OVERHEIDop.publicationIssue">195031</meta:user-defined>
    <meta:user-defined meta:name="OVERHEIDop.GmbID/DC.identifier">gmb-2025-195031</meta:user-defined>
    <meta:user-defined meta:name="OVERHEIDop.versieInformatie"/>
  </office:meta>
</office:document-meta>
</file>