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Diependijkstraat 60, 5922X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Diependijkstraat 60, 5922XX Venlo</text:span>
          </text:p>
            <text:p text:style-name="common-al">Voor het tijdelijk plaatsen van een scootmobielstalling</text:p>
            <text:p text:style-name="common-al">Bekendgemaakt/verzonden op 7 mei 2025</text:p>
            <text:p text:style-name="common-al">Kenmerk Z2025-01516</text:p>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mei 2025 tot en met 17 jun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Bezwaarschrift</text:span>
            </text:span>
          </text:p>
            <text:p text:style-name="common-al">Belanghebbenden die het niet eens zijn met de inhoud van dit besluit, kunnen binnen zes weken vanaf 8 mei 2025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03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3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3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16</meta:user-defined>
    <meta:user-defined meta:name="DCTERMS.abstract">Betreft: Beschikking op aanvraag op locatie Diependijkstraat 60, 5922XX Venlo</meta:user-defined>
    <dc:language>nl</dc:language>
    <meta:user-defined meta:name="DC.title">Verleende Omgevingsvergunning reguliere voorbereidingsprocedure  - Diependijkstraat 60, 5922XX Venlo</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673</meta:user-defined>
    <meta:user-defined meta:name="OVERHEIDop.publicationIssue">195030</meta:user-defined>
    <meta:user-defined meta:name="OVERHEIDop.GmbID/DC.identifier">gmb-2025-195030</meta:user-defined>
    <meta:user-defined meta:name="OVERHEIDop.versieInformatie"/>
  </office:meta>
</office:document-meta>
</file>