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gelolaan - ter hoogte van huisnummer 6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onstructie van het LD-net: aanleggen van 2 mantelbuizen en het vervangen van lagedrukleidingen en het treffen van tijdelijke verkeersmaatregelen ter hoogte van de Hengeloolaan huisnummer 699 in Den Haag. De aanvraag is ingediend voor de periode van 10 februari 2025 t/m 15 augustus 2025.</text:p>
            <text:p text:style-name="common-al"/>
            <text:p text:style-name="common-al">Ons kenmerk: 0247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 ter hoogte van huisnummer 699</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77IBA24/9007935</meta:user-defined>
    <meta:user-defined meta:name="DCTERMS.abstract">Reconstructie van het LD-net: aanleggen van 2 mantelbuizen en het vervangen van lagedrukleidingen en het treffen van tijdelijke verkeersmaatregelen ter hoogte van de Hengeloolaan huisnummer 699 in Den Haag. De aanvraag is ingediend voor de periode van 10 februari 2025 t/m 15 augustu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gelolaan - ter hoogte van huisnummer 699 te Den Haag</meta:user-defined>
    <meta:user-defined meta:name="DCTERMS.W3CDTF/DCTERMS.available">2025-01-17</meta:user-defined>
    <meta:user-defined meta:name="OVERHEIDop.externeBijlage">Bijlage_55624302_voor_bekendmaking|exb-2025-1651</meta:user-defined>
    <meta:user-defined meta:name="DCTERMS.W3CDTF/OVERHEIDop.jaargang">2025</meta:user-defined>
    <meta:user-defined meta:name="OVERHEIDop.publicationIssue">19503</meta:user-defined>
    <meta:user-defined meta:name="OVERHEIDop.GmbID/DC.identifier">gmb-2025-19503</meta:user-defined>
    <meta:user-defined meta:name="OVERHEIDop.versieInformatie"/>
  </office:meta>
</office:document-meta>
</file>