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065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 <text:span text:style-name="nadrukvet">Bedrijvenpark Rotterdam Noord-West</text:span> te Rotterdam<text:span text:style-name="nadrukvet">, </text:span>gemeente Overschie sectie E, nummers 546, 621, 787, 791, 841 en 856 (alle gedeeltelijk) <text:span text:style-name="nadrukvet">(Zaak ID 3065679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18890" xlink:type="simple">https://loket.dcmr.nl/mozard/!suite92.scherm1007?mObj=9718890</text:a> </text:p>
            <text:p text:style-name="common-al"/>
            <text:p text:style-name="last-al">Schiedam, 1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0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65679</meta:user-defined>
    <meta:user-defined meta:name="DCTERMS.abstract">B&amp;W hebben ingestemd met evaluatieverslag en nazorgplan voor Bedrijvenpark Rotterdam Noord-West</meta:user-defined>
    <dc:language>nl</dc:language>
    <meta:user-defined meta:name="OVERHEIDop.locatietype/OVERHEIDop.gebiedsmarkering">Buurt</meta:user-defined>
    <meta:user-defined meta:name="DC.title">Kennisgeving WET BODEMBESCHERMING (3065679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5029</meta:user-defined>
    <meta:user-defined meta:name="OVERHEIDop.GmbID/DC.identifier">gmb-2025-195029</meta:user-defined>
    <meta:user-defined meta:name="OVERHEIDop.versieInformatie"/>
  </office:meta>
</office:document-meta>
</file>