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productiehal door ophogen van het plafond en een uitbouw tegen een bestaande toren, Hastelweg 161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29 </text:p>
            <text:p text:style-name="common-al"> Omschrijving: uitbreiden van de productiehal door ophogen van het plafond en een uitbouw tegen een bestaande tor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 Datum ontvangst: 29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0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0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29</meta:user-defined>
    <meta:user-defined meta:name="DCTERMS.abstract">uitbreiden van de productiehal door ophogen van het plafond en een uitbouw tegen een bestaande toren</meta:user-defined>
    <dc:language>nl</dc:language>
    <meta:user-defined meta:name="OVERHEIDop.locatietype/OVERHEIDop.gebiedsmarkering">Punt</meta:user-defined>
    <meta:user-defined meta:name="DC.title">Ingediende aanvraag omgevingsvergunning: uitbreiden van de productiehal door ophogen van het plafond en een uitbouw tegen een bestaande toren, Hastelweg 161 5652CJ Eindho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5028</meta:user-defined>
    <meta:user-defined meta:name="OVERHEIDop.GmbID/DC.identifier">gmb-2025-195028</meta:user-defined>
    <meta:user-defined meta:name="OVERHEIDop.versieInformatie"/>
  </office:meta>
</office:document-meta>
</file>