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ondecoeterstraat 5B 1071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kolom door een stalen portaal op de vierde verdieping van het gebouw met behoud van bestemming als één woning</text:p>
            <text:p text:style-name="common-al">Besluit: gedeeltelijk verleend</text:p>
            <text:p text:style-name="common-al">Besluit verzonden op: 30-04-2025</text:p>
            <text:p text:style-name="common-al">Zaakadres: Hondecoeterstraat 5B 1071LP Amsterdam</text:p>
            <text:p text:style-name="common-al">Zaaknummer: Z2024-035487</text:p>
            <text:p text:style-name="common-al">DSO-nummer: 20241102000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4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487</meta:user-defined>
    <meta:user-defined meta:name="DCTERMS.abstract">vervangen van een kolom door een stalen portaal op de vierde verdieping van het gebouw met behoud van bestemming als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Hondecoeterstraat 5B 1071LP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24</meta:user-defined>
    <meta:user-defined meta:name="OVERHEIDop.GmbID/DC.identifier">gmb-2025-195024</meta:user-defined>
    <meta:user-defined meta:name="OVERHEIDop.versieInformatie"/>
  </office:meta>
</office:document-meta>
</file>