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hilweg 22 1101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ijdelijke recreatie- en winkelruimtes d.m.v. units op het parkeerterrein van A&amp;O Hostel voor een termijn van 5 jaar</text:p>
            <text:p text:style-name="common-al">Zaakadres: Hogehilweg 22 1101CD Amsterdam</text:p>
            <text:p text:style-name="common-al">Datum ontvangst: 18-04-2025</text:p>
            <text:p text:style-name="common-al">Zaaknummer: Z2025-016978</text:p>
            <text:p text:style-name="common-al">DSO-nummer: 2025041800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8</meta:user-defined>
    <meta:user-defined meta:name="DCTERMS.abstract">realiseren van tijdelijke recreatie- en winkelruimtes d.m.v. units op het parkeerterrein van A&amp;O Hostel voor een termijn van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hilweg 22 1101CD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21</meta:user-defined>
    <meta:user-defined meta:name="OVERHEIDop.GmbID/DC.identifier">gmb-2025-195021</meta:user-defined>
    <meta:user-defined meta:name="OVERHEIDop.versieInformatie"/>
  </office:meta>
</office:document-meta>
</file>