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aatwerkvoorschrift sanering Heicop 1-ww in Kock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 sanering Heicop 1-ww in Kockengen</text:span>
          </text:p>
            <text:p text:style-name="common-al">Burgemeester en wethouders maken bekend, een besluit te hebben genomen op de aanvraag voor een maatwerkvoorschrift bodemsanering Heicop 1-ww te Kockengen 1. Het besluit betreft:</text:p>
            <text:p text:style-name="common-al">Locatie: Heicop 1-ww in Kockengen</text:p>
            <text:p text:style-name="common-al">Activiteit: Saneren van de bodem</text:p>
            <text:list text:style-name="id1-3-2-1-1-5">
              <text:list-item text:style-override="id1-3-2-1-1-5-1">
                <text:number>•</text:number>
                <text:p text:style-name="al">Maatwerkvoorschrift aanvragen bij de gemeente.</text:p>
              </text:list-item>
            </text:list>
            <text:p text:style-name="common-al">Verzenddatum besluit: 30 april 2025</text:p>
            <text:p text:style-name="common-al">Zaaknummer: Z-2025-106799</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Stichtse Vecht, postbus 1212, 3600BE Maarssen. De termijn voor het indienen van een bezwaar start een dag na 30 april 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501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6799</meta:user-defined>
    <dc:language>nl</dc:language>
    <meta:user-defined meta:name="OVERHEIDop.locatietype/OVERHEIDop.gebiedsmarkering">Vlak</meta:user-defined>
    <meta:user-defined meta:name="DC.title">​​​​​​​Kennisgeving maatwerkvoorschrift sanering Heicop 1-ww in Kockengen</meta:user-defined>
    <meta:user-defined meta:name="DCTERMS.W3CDTF/DCTERMS.available">2025-05-02</meta:user-defined>
    <meta:user-defined meta:name="DCTERMS.W3CDTF/OVERHEIDop.jaargang">2025</meta:user-defined>
    <meta:user-defined meta:name="OVERHEIDop.publicationIssue">195019</meta:user-defined>
    <meta:user-defined meta:name="OVERHEIDop.GmbID/DC.identifier">gmb-2025-195019</meta:user-defined>
    <meta:user-defined meta:name="OVERHEIDop.versieInformatie"/>
  </office:meta>
</office:document-meta>
</file>