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P. Droogleever Fortuynwg - Meester P. Droogleever Fortuynweg ter hoogte van huisnummer 10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leggen van een laagspanningskabel en datakabel en het plaatsen van een straatkast ter hoogte van de Mr. Drooglever Fortuynweg in Den Haag. De aanvraag is ingediend voor de periode van 23 juni 2025 t/m 6 april 2025.</text:p>
            <text:p text:style-name="common-al"/>
            <text:p text:style-name="common-al">Ons kenmerk: 00725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P. Droogleever Fortuynwg - Meester P. Droogleever Fortuynweg ter hoogte van huisnummer 105</text:p>
            <text:p text:style-name="tussenkopcur">
            <text:span text:style-name="nadrukvet">Datum bekendmaking besluit:</text:span>
          </text:p>
            <text:p text:style-name="common-al">30 april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5016</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016</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016</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725IBA25/9024451</meta:user-defined>
    <meta:user-defined meta:name="DCTERMS.abstract">Het leggen van een laagspanningskabel en datakabel en het plaatsen van een straatkast ter hoogte van de Mr. Drooglever Fortuynweg in Den Haag. De aanvraag is ingediend voor de periode van 23 juni 2025 t/m 6 april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P. Droogleever Fortuynwg - Meester P. Droogleever Fortuynweg ter hoogte van huisnummer 105 te Den Haag</meta:user-defined>
    <meta:user-defined meta:name="DCTERMS.W3CDTF/DCTERMS.available">2025-05-02</meta:user-defined>
    <meta:user-defined meta:name="OVERHEIDop.externeBijlage">Bijlage_56593187_voor_bekendmaking|exb-2025-16671</meta:user-defined>
    <meta:user-defined meta:name="DCTERMS.W3CDTF/OVERHEIDop.jaargang">2025</meta:user-defined>
    <meta:user-defined meta:name="OVERHEIDop.publicationIssue">195016</meta:user-defined>
    <meta:user-defined meta:name="OVERHEIDop.GmbID/DC.identifier">gmb-2025-195016</meta:user-defined>
    <meta:user-defined meta:name="OVERHEIDop.versieInformatie"/>
  </office:meta>
</office:document-meta>
</file>