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tadionkade 40-4 107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bouwkundig samenvoegen van de vierde en de vijfde verdieping door middel van het plaatsen van een interne trap met bestemming tot één woning</text:p>
            <text:p text:style-name="common-al">Besluit: gedeeltelijk verleend</text:p>
            <text:p text:style-name="common-al">Besluit verzonden op: 30-04-2025</text:p>
            <text:p text:style-name="common-al">Zaakadres: Stadionkade 40-4 1077VP Amsterdam</text:p>
            <text:p text:style-name="common-al">Zaaknummer: Z2025-001666</text:p>
            <text:p text:style-name="common-al">DSO-nummer: 2025011401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6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6</meta:user-defined>
    <meta:user-defined meta:name="DCTERMS.abstract">veranderen en bouwkundig samenvoegen van de vierde en de vijfde verdieping door middel van het plaatsen van een interne trap met bestemming tot éé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tadionkade 40-4 1077VP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15</meta:user-defined>
    <meta:user-defined meta:name="OVERHEIDop.GmbID/DC.identifier">gmb-2025-195015</meta:user-defined>
    <meta:user-defined meta:name="OVERHEIDop.versieInformatie"/>
  </office:meta>
</office:document-meta>
</file>