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lucht Film Festival 2025 - 22 t/m 30 augustus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5-04-2025</text:p>
            <text:p text:style-name="common-al">Omschrijving: Openlucht Filmfestival 2025</text:p>
            <text:p text:style-name="common-al">Locatie: J.C. Wilslaan 19, 7313 HK Apeldoorn</text:p>
            <text:p text:style-name="common-al">Zaaknummer: 02005714789</text:p>
            <text:p text:style-name="common-al">Datum evenement: 22 t/m 30 augustus 2025</text:p>
            <text:p text:style-name="last-al">Tijdstip evenement: 18.00 uur tot 24.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01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1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1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14789</meta:user-defined>
    <dc:language>nl</dc:language>
    <meta:user-defined meta:name="OVERHEIDop.locatietype/OVERHEIDop.gebiedsmarkering">Punt</meta:user-defined>
    <meta:user-defined meta:name="DC.title">Aanvraag evenementenvergunning Openlucht Film Festival 2025 - 22 t/m 30 augustus 2025</meta:user-defined>
    <meta:user-defined meta:name="DCTERMS.W3CDTF/DCTERMS.available">2025-05-02</meta:user-defined>
    <meta:user-defined meta:name="DCTERMS.W3CDTF/OVERHEIDop.jaargang">2025</meta:user-defined>
    <meta:user-defined meta:name="OVERHEIDop.publicationIssue">195013</meta:user-defined>
    <meta:user-defined meta:name="OVERHEIDop.GmbID/DC.identifier">gmb-2025-195013</meta:user-defined>
    <meta:user-defined meta:name="OVERHEIDop.versieInformatie"/>
  </office:meta>
</office:document-meta>
</file>