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nieuwbouw van de centrale huisvesting buitendienst voor gemeente Súdwest-Fryslân aan Oude Rijksweg, Exmorraweg t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nieuwbouw van de centrale huisvesting buitendienst voor gemeente Súdwest-Fryslân aan Oude Rijksweg, Exmorraweg te Bolsward.</text:p>
            <text:p text:style-name="common-al">
            
          </text:p>
            <text:p text:style-name="common-al"/>
            <text:p text:style-name="common-al">Het besluit is verzonden op 30-04-2025. </text:p>
            <text:p text:style-name="common-al"/>
            <text:p text:style-name="common-al">Het zaaknummer is CLZ-0010069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501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100694</meta:user-defined>
    <dc:language>nl</dc:language>
    <meta:user-defined meta:name="DC.title">Verleende omgevingsvergunning voor nieuwbouw van de centrale huisvesting buitendienst voor gemeente Súdwest-Fryslân aan Oude Rijksweg, Exmorraweg te Bolsward</meta:user-defined>
    <meta:user-defined meta:name="OVERHEIDop.locatietype/OVERHEIDop.gebiedsmarkering">GeometrieRef</meta:user-defined>
    <meta:user-defined meta:name="DCTERMS.W3CDTF/DCTERMS.available">2025-05-02</meta:user-defined>
    <meta:user-defined meta:name="DCTERMS.W3CDTF/OVERHEIDop.jaargang">2025</meta:user-defined>
    <meta:user-defined meta:name="OVERHEIDop.externeBijlage">afwijkvergunning|exb-2025-16670</meta:user-defined>
    <meta:user-defined meta:name="OVERHEIDop.publicationIssue">195012</meta:user-defined>
    <meta:user-defined meta:name="OVERHEIDop.GmbID/DC.identifier">gmb-2025-195012</meta:user-defined>
    <meta:user-defined meta:name="OVERHEIDop.versieInformatie"/>
  </office:meta>
</office:document-meta>
</file>