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uwlustlaan - ter hoogte van huisnummer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een lagedruknet ter hoogte van Bouwlustlaan, Vredeoord en Het Oord in Den Haag. De aanvraag is ingediend voor de periode van 13 januari 2025 tot en met 13 juni 2025.</text:p>
            <text:p text:style-name="common-al"/>
            <text:p text:style-name="common-al">Ons kenmerk: 0242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ouwlustlaan - ter hoogte van huisnummer 45</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0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23IBA24/9007936</meta:user-defined>
    <meta:user-defined meta:name="DCTERMS.abstract">Het aanpassen van een lagedruknet ter hoogte van Bouwlustlaan, Vredeoord en Het Oord in Den Haag. De aanvraag is ingediend voor de periode van 13 januari 2025 tot en met 13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uwlustlaan - ter hoogte van huisnummer 45 te Den Haag</meta:user-defined>
    <meta:user-defined meta:name="DCTERMS.W3CDTF/DCTERMS.available">2025-01-17</meta:user-defined>
    <meta:user-defined meta:name="OVERHEIDop.externeBijlage">Bijlage_55624332_voor_bekendmaking|exb-2025-1650</meta:user-defined>
    <meta:user-defined meta:name="DCTERMS.W3CDTF/OVERHEIDop.jaargang">2025</meta:user-defined>
    <meta:user-defined meta:name="OVERHEIDop.publicationIssue">19501</meta:user-defined>
    <meta:user-defined meta:name="OVERHEIDop.GmbID/DC.identifier">gmb-2025-19501</meta:user-defined>
    <meta:user-defined meta:name="OVERHEIDop.versieInformatie"/>
  </office:meta>
</office:document-meta>
</file>