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155B-H 1075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en verdiepen van souterrain, het uitbouwen van de begane grond, het wijzigen van het brandcompartiment en het realiseren van een dakterras.</text:p>
            <text:p text:style-name="common-al">Besluit: verleend</text:p>
            <text:p text:style-name="common-al">Besluit verzonden op: 30-04-2025</text:p>
            <text:p text:style-name="common-al">Zaakadres: Koninginneweg 155B-H 1075CN Amsterdam</text:p>
            <text:p text:style-name="common-al">Zaaknummer: Z2024-041899</text:p>
            <text:p text:style-name="common-al">DSO-nummer: 20241216017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18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00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0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0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899</meta:user-defined>
    <meta:user-defined meta:name="DCTERMS.abstract">uitbreiden en verdiepen van souterrain, uitbouwen van de begane grond, wijzigen van brandcompartiment en realiser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neweg 155B-H 1075C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06</meta:user-defined>
    <meta:user-defined meta:name="OVERHEIDop.GmbID/DC.identifier">gmb-2025-195006</meta:user-defined>
    <meta:user-defined meta:name="OVERHEIDop.versieInformatie"/>
  </office:meta>
</office:document-meta>
</file>