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leind 22, 5502P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5 een aanvraag omgevingsvergunning ontvangen.</text:p>
            <text:p text:style-name="common-al">Het betreft een aanvraag op locatie Koleind 22, 5502PP te Veldhoven met omschrijving het vervangen van garagepoort naar raam met loopdeur.</text:p>
            <text:p text:style-name="common-al">De zaak is geregistreerd onder nummer VHZ2025-0081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500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15</meta:user-defined>
    <meta:user-defined meta:name="DCTERMS.abstract">vervangen van garagepoort naar raam met loop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leind 22, 5502PP te Vel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05</meta:user-defined>
    <meta:user-defined meta:name="OVERHEIDop.GmbID/DC.identifier">gmb-2025-195005</meta:user-defined>
    <meta:user-defined meta:name="OVERHEIDop.versieInformatie"/>
  </office:meta>
</office:document-meta>
</file>