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45A-H t/m 3 109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en ramen aan de straatgevel met HR ++ glas en triple glas voor alle bouwlagen van de woningen</text:p>
            <text:p text:style-name="common-al">Zaakadres: Linnaeusstraat 45A-H t/m 3 1093EG Amsterdam</text:p>
            <text:p text:style-name="common-al">Datum ontvangst: 03-04-2025</text:p>
            <text:p text:style-name="common-al">Zaaknummer: Z2025-014607</text:p>
            <text:p text:style-name="common-al">DSO-nummer: 20250403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07</meta:user-defined>
    <meta:user-defined meta:name="DCTERMS.abstract">vervangen van de bestaande kozijnen en ramen aan de straatgevel met HR ++ glas en triple glas voor alle bouwlagen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45A-H t/m 3 1093EG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4</meta:user-defined>
    <meta:user-defined meta:name="OVERHEIDop.GmbID/DC.identifier">gmb-2025-195004</meta:user-defined>
    <meta:user-defined meta:name="OVERHEIDop.versieInformatie"/>
  </office:meta>
</office:document-meta>
</file>