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berg- en/of stallingsruimte Kaagjesland 72, 2811K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Omgevingsdienst Midden-Holland (ODMH) namens gemeente Bodegraven-Reeuwijk besloten om de beslistermijn van de aanvraag met kenmerk 2024-00024798 voor het bouwen van berg- en/of stallingsruimte op de locatie Kaagjesland 72, 2811KL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0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7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berg- en/of stallingsruimte Kaagjesland 72, 2811KL Reeuwijk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00</meta:user-defined>
    <meta:user-defined meta:name="OVERHEIDop.GmbID/DC.identifier">gmb-2025-19500</meta:user-defined>
    <meta:user-defined meta:name="OVERHEIDop.versieInformatie"/>
  </office:meta>
</office:document-meta>
</file>