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van Hannoverstraat - Anna van Hannoverstraat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middenspanningskabels en mantelbuis en het treffen van tijdelijke verkeersmaatregelen ter hoogte van de Anna van Hannoverstraat huisnummer 2F in Den Haag. De aanvraag is ingediend voor de periode van 7 april 2025 tor en met 7 oktober 2025.</text:p>
            <text:p text:style-name="common-al"/>
            <text:p text:style-name="common-al">Ons kenmerk: 009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Hannoverstraat - Anna van Hannoverstraat ter hoogte van huisnummer 6</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9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59IBA25/9024444</meta:user-defined>
    <meta:user-defined meta:name="DCTERMS.abstract">Het aanleggen van middenspanningskabels en mantelbuis en het treffen van tijdelijke verkeersmaatregelen ter hoogte van de Anna van Hannoverstraat huisnummer 2F in Den Haag. De aanvraag is ingediend voor de periode van 7 april 2025 tor en met 7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van Hannoverstraat - Anna van Hannoverstraat ter hoogte van huisnummer 6 te Den Haag</meta:user-defined>
    <meta:user-defined meta:name="DCTERMS.W3CDTF/DCTERMS.available">2025-05-02</meta:user-defined>
    <meta:user-defined meta:name="OVERHEIDop.externeBijlage">Bijlage_56593119_voor_bekendmaking|exb-2025-16669</meta:user-defined>
    <meta:user-defined meta:name="DCTERMS.W3CDTF/OVERHEIDop.jaargang">2025</meta:user-defined>
    <meta:user-defined meta:name="OVERHEIDop.publicationIssue">194998</meta:user-defined>
    <meta:user-defined meta:name="OVERHEIDop.GmbID/DC.identifier">gmb-2025-194998</meta:user-defined>
    <meta:user-defined meta:name="OVERHEIDop.versieInformatie"/>
  </office:meta>
</office:document-meta>
</file>