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kwegstraat - Melkweg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van een torenkraan en het treffen van tijdelijke verkeersmaatregelen ter hoogte van de Melkwegstraat hoek Saturnusstraat huisnummer 14 in Den Haag. De aanvraag is ingediend voor de periode van 19 mei 2025 t/m 21 mei 2025 wijz: van 12 mei tot en met 16 mei.</text:p>
            <text:p text:style-name="common-al"/>
            <text:p text:style-name="common-al">Ons kenmerk: 004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lkwegstraat - Melkwegstraat ter hoogte van huisnummer 14</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3IBA25/9024449</meta:user-defined>
    <meta:user-defined meta:name="DCTERMS.abstract">Het demonteren van een torenkraan en het treffen van tijdelijke verkeersmaatregelen ter hoogte van de Melkwegstraat hoek Saturnusstraat huisnummer 14 in Den Haag. De aanvraag is ingediend voor de periode van 19 mei 2025 t/m 21 mei 2025 wijz: van 12 mei tot en met 16 me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lkwegstraat - Melkwegstraat ter hoogte van huisnummer 14 te Den Haag</meta:user-defined>
    <meta:user-defined meta:name="DCTERMS.W3CDTF/DCTERMS.available">2025-05-02</meta:user-defined>
    <meta:user-defined meta:name="OVERHEIDop.externeBijlage">Bijlage_56593151_voor_bekendmaking|exb-2025-16668</meta:user-defined>
    <meta:user-defined meta:name="DCTERMS.W3CDTF/OVERHEIDop.jaargang">2025</meta:user-defined>
    <meta:user-defined meta:name="OVERHEIDop.publicationIssue">194995</meta:user-defined>
    <meta:user-defined meta:name="OVERHEIDop.GmbID/DC.identifier">gmb-2025-194995</meta:user-defined>
    <meta:user-defined meta:name="OVERHEIDop.versieInformatie"/>
  </office:meta>
</office:document-meta>
</file>