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Pieter Cornelisz. Hooftstraat 70-H 1071C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voorgevel, het aanbrengen van gevelreclame en een uithangbord op de begane grond en het aanbrengen van zonneschermen op de eerste etage met behoud van de bestemming tot winkel.</text:p>
            <text:p text:style-name="common-al">Besluit: verleend</text:p>
            <text:p text:style-name="common-al">Besluit verzonden op: 30-04-2025</text:p>
            <text:p text:style-name="common-al">Zaakadres: Pieter Cornelisz. Hooftstraat 70-H 1071CB Amsterdam</text:p>
            <text:p text:style-name="common-al">Zaaknummer: Z2024-042172</text:p>
            <text:p text:style-name="common-al">DSO-nummer: 2024121800206</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4-042172"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30-04-2025.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4990</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0</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990</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42172</meta:user-defined>
    <meta:user-defined meta:name="DCTERMS.abstract">wijzigen van de voorgevel, aanbrengen van gevelreclame en een uithangbord op de begane grond en het aanbrengen van zonneschermen op de eerste etage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Pieter Cornelisz. Hooftstraat 70-H 1071CB Amsterdam</meta:user-defined>
    <meta:user-defined meta:name="DCTERMS.W3CDTF/DCTERMS.available">2025-05-02</meta:user-defined>
    <meta:user-defined meta:name="DCTERMS.W3CDTF/OVERHEIDop.jaargang">2025</meta:user-defined>
    <meta:user-defined meta:name="OVERHEIDop.publicationIssue">194990</meta:user-defined>
    <meta:user-defined meta:name="OVERHEIDop.GmbID/DC.identifier">gmb-2025-194990</meta:user-defined>
    <meta:user-defined meta:name="OVERHEIDop.versieInformatie"/>
  </office:meta>
</office:document-meta>
</file>