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Zomerfeest 2025 MKC Passe Partout, Locatie grasveld: nabij Saturnusgeel 64, naast MKC Passe Part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0 april 2025 een besluit verzonden op de aanvraag met zaaknummer 2025-023999 voor Zomerfeest 2025 MKC Passe Partout op locatie Locatie grasveld: nabij Saturnusgeel 64, naast MKC Passe Partou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8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23999</meta:user-defined>
    <meta:user-defined meta:name="DCTERMS.abstract">Zomerfeest 2025 MKC Passe Partout</meta:user-defined>
    <dc:language>nl</dc:language>
    <meta:user-defined meta:name="OVERHEIDop.locatietype/OVERHEIDop.gebiedsmarkering">Punt</meta:user-defined>
    <meta:user-defined meta:name="DC.title">Kennisgeving besluit evenementenvergunning voor Zomerfeest 2025 MKC Passe Partout, Locatie grasveld: nabij Saturnusgeel 64, naast MKC Passe Partou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87</meta:user-defined>
    <meta:user-defined meta:name="OVERHEIDop.GmbID/DC.identifier">gmb-2025-194987</meta:user-defined>
    <meta:user-defined meta:name="OVERHEIDop.versieInformatie"/>
  </office:meta>
</office:document-meta>
</file>