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Soest, plaatsen van 6 tijdelijke vleermuistillen in de openbare ruimte</text:p>
      <text:section text:name="zakelijke-mededeling_id1-3-2" text:style-name="zakelijke-mededeling">
        <text:section text:name="zakelijke-mededeling-tekst_id1-3-2-1" text:style-name="zakelijke-mededeling-tekst">
          <text:section text:name="tekst_id1-3-2-1-1" text:style-name="tekst">
            <text:p text:style-name="common-al">Op 30-04-2025 heeft de gemeente een aanvraag ontvangen voor een omgevingsvergunning voor het plaatsen van 6 tijdelijke vleermuistillen in de openbare ruimte op locatie Molenstraat Soest.</text:p>
            <text:p text:style-name="common-al">De aanvraag is geregistreerd onder zaaknummer 118831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9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8312</meta:user-defined>
    <meta:user-defined meta:name="DCTERMS.abstract">plaatsen van 6 tijdelijke vleermuistillen in de openbar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olenstraat Soest, plaatsen van 6 tijdelijke vleermuistillen in de openbare ruimte</meta:user-defined>
    <meta:user-defined meta:name="DCTERMS.W3CDTF/DCTERMS.available">2025-05-02</meta:user-defined>
    <meta:user-defined meta:name="DCTERMS.W3CDTF/OVERHEIDop.jaargang">2025</meta:user-defined>
    <meta:user-defined meta:name="OVERHEIDop.publicationIssue">194986</meta:user-defined>
    <meta:user-defined meta:name="OVERHEIDop.GmbID/DC.identifier">gmb-2025-194986</meta:user-defined>
    <meta:user-defined meta:name="OVERHEIDop.versieInformatie"/>
  </office:meta>
</office:document-meta>
</file>