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kade 185, 3013 BR, wijzigen van het gebruik van de begane grondvloer van het pand ten behoeve van een nieuwe horeca-inrichting.</text:p>
            <text:p text:style-name="common-al">De locatie heeft momenteel een bestemming voor een horecavergunning in categorie 2.</text:p>
            <text:p text:style-name="common-al">Voor de exploitatie van de gewenste horeca op deze locatie is een verruiming van de regels noodzakelijk, waardoor tijdelijk meer geluid wordt toegestaan dan enkel achtergrondmuziek inclusief gewijzigde openingstijden.</text:p>
            <text:p text:style-name="common-al">De onderneming opereert op basis van een tijdelijk huurcontract binnen een gebied in ontwikkeling.</text:p>
            <text:p text:style-name="common-al">Het betreft een tijdelijke omgevingsvergunning. De instandhoudingstermijn van de omgevingsvergunning wordt bepaald op maximaal 3 jaar, met ingang van de dag na de bekendmaking van dit besluit</text:p>
            <text:p text:style-name="common-al">(datum besluit 30-04-2025, op dezelfde dag verzonden, dossiernummer OMV.25.02.0027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98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8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8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iekade 185</meta:user-defined>
    <meta:user-defined meta:name="DCTERMS.W3CDTF/DCTERMS.available">2025-05-02</meta:user-defined>
    <meta:user-defined meta:name="DCTERMS.W3CDTF/OVERHEIDop.jaargang">2025</meta:user-defined>
    <meta:user-defined meta:name="OVERHEIDop.publicationIssue">194984</meta:user-defined>
    <meta:user-defined meta:name="OVERHEIDop.GmbID/DC.identifier">gmb-2025-194984</meta:user-defined>
    <meta:user-defined meta:name="OVERHEIDop.versieInformatie"/>
  </office:meta>
</office:document-meta>
</file>