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67 bomen (PZH), diverse locaties langs de provinciale wegen N211A, N211B, N211D, N213B, N220A, N222A, N223A, N223B, N465A en N466A te gemeent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0 april 2025.</text:p>
            <text:p text:style-name="common-al">
            <text:span text:style-name="nadrukvet">Dossiernummer: </text:span>Z2025-00001817</text:p>
            <text:p text:style-name="common-al">
            <text:span text:style-name="nadrukvet">Omschrijving: </text:span>het kappen van 67 bomen (PZH)</text:p>
            <text:p text:style-name="common-al">
            <text:span text:style-name="nadrukvet">Locatie: </text:span>diverse locaties langs de provinciale wegen N211A, N211B, N211D, N213B, N220A, N222A, N223A, N223B, N465A en N466A te gemeente Westland</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98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8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8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17</meta:user-defined>
    <meta:user-defined meta:name="DCTERMS.abstract">Betreft: Beschikking verlenging beslistermijn op locatie diverse locaties langs de provinciale wegen N211A, N211B, N211D, N213B, N220A, N222A, N223A, N223B, N465A en N466A te gemeente Westland</meta:user-defined>
    <dc:language>nl</dc:language>
    <meta:user-defined meta:name="OVERHEIDop.locatietype/OVERHEIDop.gebiedsmarkering">Punt</meta:user-defined>
    <meta:user-defined meta:name="DC.title">Verlenging beslistermijn voor het kappen van 67 bomen (PZH), diverse locaties langs de provinciale wegen N211A, N211B, N211D, N213B, N220A, N222A, N223A, N223B, N465A en N466A te gemeente Westland</meta:user-defined>
    <meta:user-defined meta:name="DCTERMS.W3CDTF/DCTERMS.available">2025-05-02</meta:user-defined>
    <meta:user-defined meta:name="DCTERMS.W3CDTF/OVERHEIDop.jaargang">2025</meta:user-defined>
    <meta:user-defined meta:name="OVERHEIDop.publicationIssue">194983</meta:user-defined>
    <meta:user-defined meta:name="OVERHEIDop.GmbID/DC.identifier">gmb-2025-194983</meta:user-defined>
    <meta:user-defined meta:name="OVERHEIDop.versieInformatie"/>
  </office:meta>
</office:document-meta>
</file>