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Jaarlijks Sixen toernooi met aansluitend een feest op 6 juni 2025, Sportlaan 33, 1185 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is een melding incidentele festiviteit ontvangen voor de locatie Sportlaan 33, 1185 TB Amstelveen. De melding is geregistreerd onder zaaknummer Z2025-00003238. De melding betreft Jaarlijks Sixen toernooi met aansluitend een feest op 6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32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98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8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8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3238</meta:user-defined>
    <meta:user-defined meta:name="DCTERMS.abstract">Betreft: melding op locatie Sportlaan 33, 1185 TB Amstelveen</meta:user-defined>
    <dc:language>nl</dc:language>
    <meta:user-defined meta:name="OVERHEIDop.locatietype/OVERHEIDop.gebiedsmarkering">Punt</meta:user-defined>
    <meta:user-defined meta:name="DC.title">Melding Jaarlijks Sixen toernooi met aansluitend een feest op 6 juni 2025, Sportlaan 33, 1185 TB Amstelve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980</meta:user-defined>
    <meta:user-defined meta:name="OVERHEIDop.GmbID/DC.identifier">gmb-2025-194980</meta:user-defined>
    <meta:user-defined meta:name="OVERHEIDop.versieInformatie"/>
  </office:meta>
</office:document-meta>
</file>