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nsiuspad speellocatie tegenover Doctor Beelstraat, kadastraal L1007, Drunen, plaatsen permanente opslag- en toilet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anuari 2025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plaatsen van permanente opslag- en toiletunits aan het Heinsiuspad, speellocatie tegenover Doctor Beelstraat, kadastraal bekend als L1007 in Drunen. De vergunning is verzonden op 8 januari 2025 en bij de gemeente bekend onder nummer 16578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57870 </meta:user-defined>
    <dc:language>nl</dc:language>
    <meta:user-defined meta:name="OVERHEIDop.locatietype/OVERHEIDop.gebiedsmarkering">Punt</meta:user-defined>
    <meta:user-defined meta:name="DC.title">Gemeente Heusden - Omgevingsvergunning verleend - Heinsiuspad speellocatie tegenover Doctor Beelstraat, kadastraal L1007, Drunen, plaatsen permanente opslag- en toiletunits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98</meta:user-defined>
    <meta:user-defined meta:name="OVERHEIDop.GmbID/DC.identifier">gmb-2025-19498</meta:user-defined>
    <meta:user-defined meta:name="OVERHEIDop.versieInformatie"/>
  </office:meta>
</office:document-meta>
</file>