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geterp 16, 8831 XT Winsum, Baard (BAA02) A 16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lijvend en alleen als woning mogen gebruiken van een bedrijfsbestemming aan Hegeterp 16, 8831 XT Winsum, Baard (BAA02) A 1692</text:span>
          </text:p>
            <text:p text:style-name="common-al">De gemeente Waadhoeke heeft een omgevingsvergunning verleend. De gemeente geeft hiermee toestemming voor het blijvend en alleen als woning mogen gebruiken van een bedrijfsbestemming aan Hegeterp 16, 8831 XT Winsum, Baard (BAA02) A 1692. </text:p>
            <text:p text:style-name="common-al">Het besluit is verzonden op 30-04-2025.</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9">
              <text:list-item text:style-override="id1-3-2-1-1-9-1">
                <text:number>•</text:number>
                <text:p text:style-name="al">Uw naam en adres;</text:p>
              </text:list-item>
              <text:list-item text:style-override="id1-3-2-1-1-9-2">
                <text:number>•</text:number>
                <text:p text:style-name="al">De datum (dagtekening);</text:p>
              </text:list-item>
              <text:list-item text:style-override="id1-3-2-1-1-9-3">
                <text:number>•</text:number>
                <text:p text:style-name="al">De naam van de verleende omgevingsvergunning;</text:p>
              </text:list-item>
              <text:list-item text:style-override="id1-3-2-1-1-9-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4973</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973</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973</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76271</meta:user-defined>
    <meta:user-defined meta:name="DCTERMS.abstract">Verleende omgevingsvergunning voor het blijvend en alleen als woning mogen gebruiken van een bedrijfsbestemming op locatie Hegeterp 16, 8831 XT Winsum, Baard (BAA02) A 1692.</meta:user-defined>
    <dc:language>nl</dc:language>
    <meta:user-defined meta:name="DC.title">Kennisgeving besluit op aanvraag omgevingsvergunning Hegeterp 16, 8831 XT Winsum, Baard (BAA02) A 1692</meta:user-defined>
    <meta:user-defined meta:name="OVERHEIDop.locatietype/OVERHEIDop.gebiedsmarkering">GeometrieRef</meta:user-defined>
    <meta:user-defined meta:name="DCTERMS.W3CDTF/DCTERMS.available">2025-05-02</meta:user-defined>
    <meta:user-defined meta:name="DCTERMS.W3CDTF/OVERHEIDop.jaargang">2025</meta:user-defined>
    <meta:user-defined meta:name="OVERHEIDop.externeBijlage">afwijkvergunning|exb-2025-16662</meta:user-defined>
    <meta:user-defined meta:name="OVERHEIDop.publicationIssue">194973</meta:user-defined>
    <meta:user-defined meta:name="OVERHEIDop.GmbID/DC.identifier">gmb-2025-194973</meta:user-defined>
    <meta:user-defined meta:name="OVERHEIDop.versieInformatie"/>
  </office:meta>
</office:document-meta>
</file>