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, Horst (Afhang D , kv 40, N 2755 en 2780), aangevraagde Omgevingsvergunning (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ning met garage en bijgebouw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54</meta:user-defined>
    <meta:user-defined meta:name="DCTERMS.abstract">Betreft: Aanvraag op locatie Almeweg ong, Horst (Afhang D , kv 40, N 2755 en 2780)</meta:user-defined>
    <dc:language>nl</dc:language>
    <meta:user-defined meta:name="OVERHEIDop.locatietype/OVERHEIDop.gebiedsmarkering">Vlak</meta:user-defined>
    <meta:user-defined meta:name="DC.title">Almeweg ong, Horst (Afhang D , kv 40, N 2755 en 2780), aangevraagde Omgevingsvergunning (14 januari 202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97</meta:user-defined>
    <meta:user-defined meta:name="OVERHEIDop.GmbID/DC.identifier">gmb-2025-19497</meta:user-defined>
    <meta:user-defined meta:name="OVERHEIDop.versieInformatie"/>
  </office:meta>
</office:document-meta>
</file>