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ing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ijsingstraat 51, 3026 RH, wijzigen van een gevelkozijn aan de westzijde van het gebouw, ten behoeve van de toegang van een technische ruimte (datum besluit 30-04-2025, op dezelfde dag verzonden, dossiernummer OMV.25.03.0032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ijsingstraat 51</meta:user-defined>
    <meta:user-defined meta:name="DCTERMS.W3CDTF/DCTERMS.available">2025-05-02</meta:user-defined>
    <meta:user-defined meta:name="DCTERMS.W3CDTF/OVERHEIDop.jaargang">2025</meta:user-defined>
    <meta:user-defined meta:name="OVERHEIDop.publicationIssue">194969</meta:user-defined>
    <meta:user-defined meta:name="OVERHEIDop.GmbID/DC.identifier">gmb-2025-194969</meta:user-defined>
    <meta:user-defined meta:name="OVERHEIDop.versieInformatie"/>
  </office:meta>
</office:document-meta>
</file>