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edrijfsruimte in de zin van artikel 7:230a BW</text:p>
      <text:section text:name="zakelijke-mededeling_id1-3-2" text:style-name="zakelijke-mededeling">
        <text:section text:name="zakelijke-mededeling-tekst_id1-3-2-1" text:style-name="zakelijke-mededeling-tekst">
          <text:section text:name="tekst_id1-3-2-1-1" text:style-name="tekst">
            <text:p text:style-name="common-al">Locatie: het perceel plaatselijk bekend als: </text:p>
            <text:list text:style-name="id1-3-2-1-1-2">
              <text:list-item text:style-override="id1-3-2-1-1-2-1">
                <text:number>•</text:number>
                <text:p text:style-name="al">Rijperhof 7, kadastraal bekend als gemeente Purmerend, sectie E, nummer 2919, groot ca. opp. 30 m²  </text:p>
              </text:list-item>
              <text:list-item text:style-override="id1-3-2-1-1-2-2">
                <text:number>•</text:number>
                <text:p text:style-name="al">Rijperhof 9, kadastraal bekend als gemeente Purmerend, sectie E, nummer 2919, groot ca. opp. 25 m² </text:p>
              </text:list-item>
              <text:list-item text:style-override="id1-3-2-1-1-2-3">
                <text:number>•</text:number>
                <text:p text:style-name="al">Rijperhof 9a, kadastraal bekend als gemeente Purmerend, sectie E, nummer 2919, groot ca. opp. 30 m² </text:p>
              </text:list-item>
              <text:list-item text:style-override="id1-3-2-1-1-2-4">
                <text:number>•</text:number>
                <text:p text:style-name="al">Rijperhof 9b, kadastraal bekend als gemeente Purmerend, sectie E, nummer 2919, groot ca. opp. 25 m² </text:p>
              </text:list-item>
              <text:list-item text:style-override="id1-3-2-1-1-2-5">
                <text:number>•</text:number>
                <text:p text:style-name="al">Rijperhof 9c, kadastraal bekend als gemeente Purmerend, sectie E, nummer 2919, groot ca. Opp. 27 m² </text:p>
              </text:list-item>
              <text:list-item text:style-override="id1-3-2-1-1-2-6">
                <text:number>•</text:number>
                <text:p text:style-name="al">Rijperhof 9d, kadastraal bekend als gemeente Purmerend, sectie E, nummer 2919, groot ca. Opp. 30 m² </text:p>
              </text:list-item>
              <text:list-item text:style-override="id1-3-2-1-1-2-7">
                <text:number>•</text:number>
                <text:p text:style-name="al">Rijperhof 9e, kadastraal bekend als gemeente Purmerend, sectie E, nummer 2919, groot ca. Opp. 25 m² </text:p>
              </text:list-item>
              <text:list-item text:style-override="id1-3-2-1-1-2-8">
                <text:number>•</text:number>
                <text:p text:style-name="al">Waterlandplein 3b, kadastraal bekend als gemeente Purmerend, sectie E, nummer 2919, groot ca. opp. 43 m²</text:p>
              </text:list-item>
              <text:list-item text:style-override="id1-3-2-1-1-2-9">
                <text:number/>
                <text:p text:style-name="al"> (hierna ook te noemen: het Verhuurde).</text:p>
              </text:list-item>
            </text:list>
            <text:p text:style-name="common-al">De gemeente Purmerend (hierna ook te noemen: de Gemeente) is voornemens bovengenoemde bedrijfsruimten te verhuren aan Stichting Algemeen Opvangcentrum Purmerend, ingeschreven in het handelsregister van de Kamer van Koophandel onder nummer 41235173, gevestigd te Purmerend (1441 CP), aan de Gouw 10 (hierna te noemen: Huurder).</text:p>
            <text:p text:style-name="common-al">Om de volgende objectieve, redelijke en toetsbare criteria gaat de gemeente ervan uit dat Huurder de enige serieuze gegadigde is die in aanmerking komt voor de voorgenomen verhuur:</text:p>
            <text:p text:style-name="common-al">Omdat er een gebrek is aan voldoende capaciteit voor maatschappelijke opvang, wenst de Gemeente bovengenoemde objecten middels verhuur ter beschikking te stellen met het doel de capaciteit voor maatschappelijke opvangplekken te vergroten. De huurder dient in ieder geval te voldoen aan de volgende criteria:</text:p>
            <text:list text:style-name="id1-3-2-1-1-6">
              <text:list-item text:style-override="id1-3-2-1-1-6-1">
                <text:number>-</text:number>
                <text:p text:style-name="al">Aantoonbare ervaring met het beheren van maatschappelijke opvanglocaties;</text:p>
              </text:list-item>
              <text:list-item text:style-override="id1-3-2-1-1-6-2">
                <text:number>-</text:number>
                <text:p text:style-name="al">Aantoonbare binding met de omgeving van bovengenoemde objecten;</text:p>
              </text:list-item>
              <text:list-item text:style-override="id1-3-2-1-1-6-3">
                <text:number>-</text:number>
                <text:p text:style-name="al">Bereid en instaat zijn om een kostprijsdekkende huur te betalen;</text:p>
              </text:list-item>
            </text:list>
            <text:p text:style-name="common-al">Huurder is voor zover de gemeente bekend de enige serieuze gegadigde die voldoet aan bovengenoemde criteria. </text:p>
            <text:p text:style-name="common-al">Mocht u desondanks van mening zijn dat u ook in aanmerking behoort te komen voor de verhuur van het Verhuurd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huur Rijperhof 7, 9, 9a, 9b, 9c, 9d, 9e, Waterlandplein 3b”.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huur van het Verhuurde als omschreven in deze publicatie. De gemeente is dan vrij om (verder) gevolg te geven aan haar voornemen tot verhuur.</text:p>
            <text:p text:style-name="common-al">Met deze publicatie geeft de gemeente uitvoering aan het arrest van de Hoge Raad van 26 november 2021 (ECLI:NL:HR: 2021:1778) alsmede het arrest van 15 november 2024 (ECLI:NL:HR: 2024:1661). </text:p>
            <text:p text:style-name="last-al">Let op: (ruimtelijke)bezwaren tegen de voorgenomen verhuur vallen niet onder deze procedure en zijn voor de Gemeente geen aanleiding om terug te komen op de voorgenomen verkoop als in deze kennisgeving omschreven. De bezwaren dienen dus betrekking te hebben op de voorgenomen verhuur en de onderbouwing dat een ander dan Huurd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9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huur bedrijfsruimte in de zin van artikel 7:230a BW</meta:user-defined>
    <meta:user-defined meta:name="DCTERMS.W3CDTF/DCTERMS.available">2025-05-06</meta:user-defined>
    <meta:user-defined meta:name="DCTERMS.W3CDTF/OVERHEIDop.jaargang">2025</meta:user-defined>
    <meta:user-defined meta:name="OVERHEIDop.publicationIssue">194968</meta:user-defined>
    <meta:user-defined meta:name="OVERHEIDop.GmbID/DC.identifier">gmb-2025-194968</meta:user-defined>
    <meta:user-defined meta:name="OVERHEIDop.versieInformatie"/>
  </office:meta>
</office:document-meta>
</file>