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lderweg 5, 3853 P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<text:span text:style-name="nadrukvet"/>een besluit genomen op de aanvraag voor het bouwen van een woonhuis met garage en carport en aanpassen in-/uitrit op locatie Bulderweg 5, 3853 PA Ermelo met ons kenmerk 02330000072777 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49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2777</meta:user-defined>
    <dc:language>nl</dc:language>
    <meta:user-defined meta:name="OVERHEIDop.locatietype/OVERHEIDop.gebiedsmarkering">Punt</meta:user-defined>
    <meta:user-defined meta:name="DC.title">Besluit aanvraag omgevingsvergunning, Bulderweg 5, 3853 PA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966</meta:user-defined>
    <meta:user-defined meta:name="OVERHEIDop.GmbID/DC.identifier">gmb-2025-194966</meta:user-defined>
    <meta:user-defined meta:name="OVERHEIDop.versieInformatie"/>
  </office:meta>
</office:document-meta>
</file>