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eldkwaliteitsplan Maatlanden – de Zul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eldkwaliteitsplan Maatlanden – de Zulthe als ontwerp beleidsregel ter inzage wordt gelegd. Het beeldkwaliteitsplan biedt de toetsingscriteria voor welstand van het toekomstige woningbouwgebied. Het is een toetsbare uitwerking van het stedenbouwkundig plan. </text:p>
            <text:p text:style-name="common-al"/>
            <text:p text:style-name="common-al">Inzage</text:p>
            <text:p text:style-name="common-al">De ontwerp beleidsregel ligt met ingang van 7 mei 2025 tot en met dinsdag 17 juni 2025 gedurende 6 weken ter inzage. U kunt de stukken raadplegen op <text:a xlink:href="https://noordenveld.nl/ter-inzage" xlink:type="simple">https://noordenveld.nl/ter-inzage</text:a>. Mocht u hiertoe niet in de gelegenheid zijn dan kunt u de stukken inzien in het gemeentehuis aan de Raadhuisstraat 1 te Roden. Hiervoor maakt u dan een afspraak met dhr. Y. van den Berg via het telefoonnummer 088 050 8730. De publicatie is te vinden op www.officielebekendmakingen.nl en in het Roder Journaal en De Krant.</text:p>
            <text:p text:style-name="common-al"/>
            <text:p text:style-name="common-al">Zienswijze</text:p>
            <text:p text:style-name="last-al">Tijdens de termijn van ter inzage legging kan iedereen schriftelijk of mondeling een zienswijze over de ontwerpbeleidsregel geven. Schriftelijk kunt u uw zienswijze richten aan het college van burgemeester en wethouders van de gemeente Noordenveld, Postbus 109, 9400 AC Roden. Voor een mondelinge zienswijze kunt u een afspraak maken met dhr. Y. van den Berg via het telefoonnummer 088 050 8730. Zienswijzen zullen worden betrokken bij de uiteindelijke vaststelling van het bel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496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6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6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Noorden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werp beeldkwaliteitsplan Maatlanden – de Zulth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4963</meta:user-defined>
    <meta:user-defined meta:name="OVERHEIDop.GmbID/DC.identifier">gmb-2025-194963</meta:user-defined>
    <meta:user-defined meta:name="OVERHEIDop.versieInformatie"/>
  </office:meta>
</office:document-meta>
</file>