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aan 'CPO Vereniging Wapserve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een koopovereenkomst met ‘CPO Vereniging Wapserveen’  aan te gaan ten behoeve van een voorgenomen woningbouwontwikkeling. Het gaat om een perceel grond nabij W. Dassenstraat te Wapserveen, kadastraal bekend: perceel Havelte sectie N nummer1427 (gedeeltelijk), groot ongeveer negentienhonderdachtentwintig vierkante meter (circa 1928 m²) (hierna ook: ‘de grond’).</text:p>
            <text:p text:style-name="al"/>
            <text:p text:style-name="al">De koopprijs van de grond is in lijn met het gemeentelijk grondprijzenbeleid.</text:p>
            <text:p text:style-name="al"/>
            <text:p text:style-name="al">De gemeente Westerveld heeft het voornemen om de bouw van 10 tot 12 starterswoningen via collectief particulier opdrachtgeverschap in Wapserveen mogelijk te maken. De gemeente is maart 2025 een uitgifteprocedure gestart. Gedurende de aanmeldperiode van 6 maart 2025 09:00 uur t/m 3 april 2025 09:00 uur konden groepen van minimaal 5 particulieren zich aanmelden als geïnteresseerde. </text:p>
            <text:p text:style-name="al"/>
            <text:p text:style-name="al">De ‘CPO vereniging Wapserveen’ heeft zich als enige aangemeld als geïnteresseerde partij. Omdat maar één groep geïnteresseerden zich heeft gemeld, zal er geen selectie- en gunningprocedure plaatsvinden.</text:p>
            <text:p text:style-name="al"/>
            <text:p text:style-name="al">Gelet op het voorgaande is de gemeente van oordeel dat zij op grond van objectieve, redelijke en toetsbare criteria de verkoop één-op-één kan aangaan met de CPO Vereniging Wapserveen.</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text:p>
            <text:p text:style-name="al"/>
            <text:p text:style-name="al">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W. Dassenstraat CPO Wapserveen ’.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vereniging zouden immers onredelijk worden benadeeld indien pas na deze (duidelijk kenbaar gemaakte) termijn alsnog tegen het aangaan van de verkoop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49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rond aan 'CPO Vereniging Wapserveen'</meta:user-defined>
    <meta:user-defined meta:name="DCTERMS.W3CDTF/DCTERMS.available">2025-05-02</meta:user-defined>
    <meta:user-defined meta:name="DCTERMS.W3CDTF/OVERHEIDop.jaargang">2025</meta:user-defined>
    <meta:user-defined meta:name="OVERHEIDop.publicationIssue">194958</meta:user-defined>
    <meta:user-defined meta:name="OVERHEIDop.GmbID/DC.identifier">gmb-2025-194958</meta:user-defined>
    <meta:user-defined meta:name="OVERHEIDop.versieInformatie"/>
  </office:meta>
</office:document-meta>
</file>